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text-properties style:font-name="標楷體" fo:font-size="14pt" style:font-name-asian="標楷體" style:font-size-asian="14pt"/>
    </style:style>
    <style:style style:name="P2" style:family="paragraph" style:parent-style-name="Standard">
      <style:paragraph-properties style:line-height-at-least="0cm" fo:text-align="justify" style:justify-single-word="false" style:snap-to-layout-grid="false"/>
      <style:text-properties style:font-name="標楷體" fo:font-size="14pt" fo:background-color="#d8d8d8" style:font-name-asian="標楷體" style:font-size-asian="14pt"/>
    </style:style>
    <style:style style:name="P3" style:family="paragraph" style:parent-style-name="Standard">
      <style:paragraph-properties style:line-height-at-least="0.423cm"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fo:margin-left="0cm" fo:margin-right="0cm" fo:margin-top="0.635cm" fo:margin-bottom="0cm" fo:line-height="0.847cm" fo:text-align="justify" style:justify-single-word="false" fo:text-indent="0.988cm" style:auto-text-indent="false"/>
    </style:style>
    <style:style style:name="P6" style:family="paragraph" style:parent-style-name="Standard">
      <style:paragraph-properties fo:margin-left="0.988cm" fo:margin-right="0cm" style:line-height-at-least="0.423cm" fo:text-align="justify" style:justify-single-word="false" fo:text-indent="-0.988cm" style:auto-text-indent="false" style:snap-to-layout-grid="false"/>
    </style:style>
    <style:style style:name="P7" style:family="paragraph" style:parent-style-name="Standard">
      <style:paragraph-properties fo:margin-left="0.988cm" fo:margin-right="0cm" style:line-height-at-least="0.423cm" fo:text-align="justify" style:justify-single-word="false" fo:text-indent="-0.988cm" style:auto-text-indent="false" style:snap-to-layout-grid="false"/>
      <style:text-properties style:font-name="標楷體" fo:font-size="14pt" style:font-name-asian="標楷體" style:font-size-asian="14pt"/>
    </style:style>
    <style:style style:name="P8" style:family="paragraph" style:parent-style-name="Standard">
      <style:paragraph-properties fo:margin-left="0cm" fo:margin-right="0cm" style:line-height-at-least="0.423cm" fo:text-indent="5.433cm" style:auto-text-indent="false" style:snap-to-layout-grid="false"/>
      <style:text-properties style:font-name="標楷體" fo:font-size="14pt" style:font-name-asian="標楷體" style:font-size-asian="14pt"/>
    </style:style>
    <style:style style:name="P9" style:family="paragraph" style:parent-style-name="Standard">
      <style:paragraph-properties fo:margin-left="10.583cm" fo:margin-right="0cm" fo:line-height="200%" fo:text-indent="0cm" style:auto-text-indent="false" style:snap-to-layout-grid="false"/>
    </style:style>
    <style:style style:name="P10" style:family="paragraph" style:parent-style-name="Standard">
      <style:paragraph-properties fo:margin-left="10.583cm" fo:margin-right="0cm" fo:margin-top="0.953cm" fo:margin-bottom="0cm" fo:line-height="200%" fo:text-indent="0cm" style:auto-text-indent="false" style:snap-to-layout-grid="false"/>
    </style:style>
    <style:style style:name="P11" style:family="paragraph" style:parent-style-name="Standard">
      <style:paragraph-properties fo:margin-top="0.318cm" fo:margin-bottom="0cm" fo:text-align="center" style:justify-single-word="false" style:snap-to-layout-grid="false"/>
    </style:style>
    <style:style style:name="P12" style:family="paragraph" style:parent-style-name="Standard">
      <style:paragraph-properties fo:margin-left="0.423cm" fo:margin-right="0cm" fo:margin-top="0.318cm" fo:margin-bottom="0cm" fo:text-align="justify" style:justify-single-word="false" fo:text-indent="0cm" style:auto-text-indent="false" style:snap-to-layout-grid="false"/>
      <style:text-properties style:font-name="標楷體" fo:font-size="14pt" style:font-name-asian="標楷體" style:font-size-asian="14pt"/>
    </style:style>
    <style:style style:name="P13" style:family="paragraph" style:parent-style-name="Standard">
      <style:paragraph-properties fo:margin-left="0cm" fo:margin-right="0cm" fo:margin-top="0.635cm" fo:margin-bottom="0cm" fo:text-indent="5.431cm"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4.657cm" fo:margin-right="0cm" fo:margin-top="0.318cm" fo:margin-bottom="0cm" style:line-height-at-least="0.423cm" fo:text-indent="0cm" style:auto-text-indent="false" style:snap-to-layout-grid="false"/>
    </style:style>
    <style:style style:name="P15" style:family="paragraph" style:parent-style-name="Standard" style:master-page-name="Standard">
      <style:paragraph-properties fo:line-height="0.917cm" fo:text-align="center" style:justify-single-word="false" fo:orphans="2" fo:widows="2" style:page-number="auto"/>
      <style:text-properties style:font-name="標楷體" fo:font-size="20pt" fo:font-weight="bold" style:font-name-asian="標楷體" style:font-size-asian="20pt" style:font-weight-asian="bold" style:font-size-complex="20pt"/>
    </style:style>
    <style:style style:name="T1" style:family="text">
      <style:text-properties fo:font-size="20pt" style:letter-kerning="true" style:font-size-asian="20pt" style:font-size-complex="20pt"/>
    </style:style>
    <style:style style:name="T2" style:family="text">
      <style:text-properties style:font-name="標楷體" fo:font-size="14pt" style:font-name-asian="標楷體" style:font-size-asian="14pt" style:font-name-complex="標楷體" style:font-size-complex="20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20pt"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style>
    <style:style style:name="T7" style:family="text">
      <style:text-properties style:font-name="新細明體" fo:font-size="14pt" style:font-size-asian="14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僑光科技大學承攬商施工環安衛告知單</text:p>
      <text:p text:style-name="P5"><text:span text:style-name="T2">本校就</text:span><text:span text:style-name="T5"> <text:s text:c="8"/>(承攬案件名稱) <text:s text:c="6"/></text:span><text:span text:style-name="T2">交付承攬，茲根據「職業安全衛生法」規定，就以下職業安全衛生管理應遵守事項告知承攬單位：</text:span></text:p>
      <text:p text:style-name="P2"/>
      <text:p text:style-name="P4"><text:span text:style-name="T4">一、承攬商各次採購案報價必需均已包含安全衛生及環保相關費用。</text:span></text:p>
      <text:p text:style-name="P6"><text:span text:style-name="T4">二、承攬商必需遵守職業安全衛生法相關法規及本校環安衛管理要點，實施各項災害防止計畫執行安全衛生管理。</text:span></text:p>
      <text:p text:style-name="P6"><text:span text:style-name="T4">三</text:span><text:span text:style-name="T3">、</text:span><text:span text:style-name="T4">承攬商進行高架、動火、吊掛、密閉空間或其他危險作業，需填寫</text:span><text:span text:style-name="T7">「</text:span><text:span text:style-name="T4">僑光科技大學承攬商危險作業通報單</text:span><text:span text:style-name="T3">」</text:span><text:span text:style-name="T4">，送交承攬案件之本校承辦人以及環境安全衛生中心</text:span><text:span text:style-name="T7">，</text:span><text:span text:style-name="T4">申請危險性作業後始可施工。</text:span></text:p>
      <text:p text:style-name="P7">四、承攬商所屬人員進入施工區域施工前，已接受教育訓練後，始得施工。</text:p>
      <text:p text:style-name="P7">五、承攬商若有違規事項，不聽從校方人員所提之改善要求，嚴重者可終止或解除採購案。</text:p>
      <text:p text:style-name="P7">六、承攬商人員於施工地點肇事，發生職業災害或意外事故，或因可歸責於承攬商人員之事由，由承攬商負一切責任。</text:p>
      <text:p text:style-name="P1"/>
      <text:p text:style-name="P8">此　　致</text:p>
      <text:p text:style-name="P8"/>
      <text:p text:style-name="P3"><text:span text:style-name="T4">　　　　　　　　　</text:span><text:span text:style-name="T6">　　　　　　　　</text:span></text:p>
      <text:p text:style-name="P1"/>
      <text:p text:style-name="P9"><text:span text:style-name="T4">告知單位：</text:span><text:span text:style-name="T6"> <text:s text:c="19"/></text:span></text:p>
      <text:p text:style-name="P9"><text:span text:style-name="T4">告 知 人：</text:span><text:span text:style-name="T6"> <text:s text:c="19"/></text:span></text:p>
      <text:p text:style-name="P9"><text:span text:style-name="T4">告知日期：</text:span><text:span text:style-name="T6"> <text:s text:c="19"/></text:span></text:p>
      <text:p text:style-name="P11"><text:span text:style-name="T4">--------------------------------------------------------------------</text:span></text:p>
      <text:p text:style-name="P12">本人確已接受僑光科技大學告知本公司承包業務施工有關環保與勞安衛相關規定。</text:p>
      <text:p text:style-name="P13">此　　致</text:p>
      <text:p text:style-name="P14"><text:span text:style-name="T4">僑 光 科 技 大 學</text:span></text:p>
      <text:p text:style-name="P10"><text:span text:style-name="T4">確 認 人：</text:span><text:span text:style-name="T6"> <text:s text:c="19"/></text:span></text:p>
      <text:p text:style-name="P9"><text:span text:style-name="T4">職　　稱：</text:span><text:span text:style-name="T6"> <text:s text:c="19"/></text:span></text:p>
      <text:p text:style-name="P9"><text:span text:style-name="T4">確認日期：</text:span><text:span text:style-name="T6"> <text:s text:c="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901cm" fo:margin-right="0cm" fo:text-indent="-1.901cm" style:auto-text-indent="false"/>
      <style:text-properties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WW8Num1z0" style:family="text"/>
    <style:style style:name="WW8Num1z1" style:family="text">
      <style:text-properties style:font-name="Times New Roman" fo:font-size="10pt" style:font-size-asian="10pt" style:font-name-complex="Times New Roman" style:font-size-complex="10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2pt" style:font-name-asian="標楷體" style:font-size-asian="12pt" style:font-name-complex="標楷體"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solid" style:text-line-through-type="double" style:font-name="標楷體" fo:font-weight="normal" style:font-name-asian="標楷體" style:font-weight-asian="normal"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本文縮排_20_字元" style:display-name="本文縮排 字元" style:family="text">
      <style:text-properties style:font-name="標楷體" fo:font-size="14pt" style:letter-kerning="true" style:font-name-asian="標楷體" style:font-size-asian="14pt" style:font-name-complex="標楷體" style:font-size-complex="12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8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6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4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0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9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59cm" fo:text-indent="-1.27cm" fo:margin-left="2.159cm"/>
        </style:list-level-properties>
      </text:list-level-style-number>
      <text:list-level-style-number text:level="2" text:style-name="WW8Num5z1" style:num-suffix="、" style:num-format="1" text:start-value="4">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87cm" fo:text-indent="-1.746cm" fo:margin-left="2.48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大學承攬商環安衛管理要點</dc:title>
    <meta:initial-creator>TIGER-XP</meta:initial-creator>
    <meta:creation-date>2017-11-13T15:58:00</meta:creation-date>
    <dc:creator>user</dc:creator>
    <dc:date>2017-11-13T15:58:00</dc:date>
    <meta:print-date>2015-02-09T10:35:00</meta:print-date>
    <meta:editing-cycles>2</meta:editing-cycles>
    <meta:editing-duration>P15824DT17H31M44S</meta:editing-duration>
    <meta:document-statistic meta:table-count="0" meta:image-count="0" meta:object-count="0" meta:page-count="1" meta:paragraph-count="20" meta:word-count="435" meta:character-count="670"/>
    <meta:generator>OpenOffice/4.1.3$Win32 OpenOffice.org_project/413m1$Build-9783</meta:generator>
  </office:meta>
</office:document-meta>
</file>