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3.7409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31" style:family="table">
      <style:table-properties style:width="10.4368in" fo:margin-left="0in" table:align="left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fo:color="#000000" fo:letter-spacing="-0.005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75" style:family="table-row">
      <style:table-row-properties style:min-row-height="0.5902in" style:use-optimal-row-height="false" fo:keep-together="always"/>
    </style:style>
    <style:style style:name="TableCell76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line-height="80%"/>
      <style:text-properties style:font-name="標楷體" style:font-name-asian="標楷體" fo:color="#000000" fo:font-size="10pt" style:font-size-asian="10pt"/>
    </style:style>
    <style:style style:name="P80" style:parent-style-name="內文" style:family="paragraph">
      <style:paragraph-properties style:snap-to-layout-grid="false" fo:text-align="center" fo:line-height="80%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81" style:parent-style-name="內文" style:family="paragraph">
      <style:paragraph-properties style:snap-to-layout-grid="false" fo:line-height="80%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4333in" style:use-optimal-row-height="false" fo:keep-together="always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left="0.3166in" fo:text-indent="-0.2333in">
        <style:tab-stops/>
      </style:paragraph-properties>
      <style:text-properties style:font-name="標楷體" style:font-name-asian="標楷體" fo:color="#000000" fo:letter-spacing="-0.0055in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6" style:family="table-row">
      <style:table-row-properties style:min-row-height="0.4333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left="0.3166in" fo:text-indent="-0.2333in">
        <style:tab-stops/>
      </style:paragraph-properties>
      <style:text-properties style:font-name="標楷體" style:font-name-asian="標楷體" fo:color="#000000" fo:letter-spacing="-0.005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5" style:family="table-row">
      <style:table-row-properties style:min-row-height="0.43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left="0.3166in" fo:text-indent="-0.2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letter-spacing="-0.0055in"/>
    </style:style>
    <style:style style:name="T169" style:parent-style-name="預設段落字型" style:family="text">
      <style:text-properties style:font-name="標楷體" style:font-name-asian="標楷體" fo:color="#000000" fo:letter-spacing="-0.0055in"/>
    </style:style>
    <style:style style:name="T170" style:parent-style-name="預設段落字型" style:family="text">
      <style:text-properties style:font-name="標楷體" style:font-name-asian="標楷體" fo:color="#000000" fo:letter-spacing="-0.0055in"/>
    </style:style>
    <style:style style:name="T171" style:parent-style-name="預設段落字型" style:family="text">
      <style:text-properties style:font-name="標楷體" style:font-name-asian="標楷體" fo:color="#000000" fo:letter-spacing="-0.0055in"/>
    </style:style>
    <style:style style:name="T172" style:parent-style-name="預設段落字型" style:family="text">
      <style:text-properties style:font-name="標楷體" style:font-name-asian="標楷體" fo:color="#000000" fo:letter-spacing="-0.0055in"/>
    </style:style>
    <style:style style:name="T173" style:parent-style-name="預設段落字型" style:family="text">
      <style:text-properties style:font-name="標楷體" style:font-name-asian="標楷體" fo:color="#000000" fo:letter-spacing="-0.0055in"/>
    </style:style>
    <style:style style:name="T174" style:parent-style-name="預設段落字型" style:family="text">
      <style:text-properties style:font-name="標楷體" style:font-name-asian="標楷體" fo:color="#000000" fo:letter-spacing="-0.0055in"/>
    </style:style>
    <style:style style:name="T175" style:parent-style-name="預設段落字型" style:family="text">
      <style:text-properties style:font-name="標楷體" style:font-name-asian="標楷體" fo:color="#000000" fo:letter-spacing="-0.0055in"/>
    </style:style>
    <style:style style:name="T176" style:parent-style-name="預設段落字型" style:family="text">
      <style:text-properties style:font-name="標楷體" style:font-name-asian="標楷體" fo:color="#000000" fo:letter-spacing="-0.0055in"/>
    </style:style>
    <style:style style:name="T177" style:parent-style-name="預設段落字型" style:family="text">
      <style:text-properties style:font-name="標楷體" style:font-name-asian="標楷體" fo:color="#000000" fo:letter-spacing="-0.0055in"/>
    </style:style>
    <style:style style:name="T178" style:parent-style-name="預設段落字型" style:family="text">
      <style:text-properties style:font-name="標楷體" style:font-name-asian="標楷體" fo:color="#000000" fo:letter-spacing="-0.0055in"/>
    </style:style>
    <style:style style:name="T179" style:parent-style-name="預設段落字型" style:family="text">
      <style:text-properties style:font-name="標楷體" style:font-name-asian="標楷體" fo:color="#000000" fo:letter-spacing="-0.0055in"/>
    </style:style>
    <style:style style:name="T180" style:parent-style-name="預設段落字型" style:family="text">
      <style:text-properties style:font-name="標楷體" style:font-name-asian="標楷體" fo:color="#000000" fo:letter-spacing="-0.0055in"/>
    </style:style>
    <style:style style:name="T181" style:parent-style-name="預設段落字型" style:family="text">
      <style:text-properties style:font-name="標楷體" style:font-name-asian="標楷體" fo:color="#000000" fo:letter-spacing="-0.0055in"/>
    </style:style>
    <style:style style:name="T182" style:parent-style-name="預設段落字型" style:family="text">
      <style:text-properties style:font-name="標楷體" style:font-name-asian="標楷體" fo:color="#000000" fo:letter-spacing="-0.0055in"/>
    </style:style>
    <style:style style:name="T183" style:parent-style-name="預設段落字型" style:family="text">
      <style:text-properties style:font-name="標楷體" style:font-name-asian="標楷體" fo:color="#000000" fo:letter-spacing="-0.0055in"/>
    </style:style>
    <style:style style:name="T184" style:parent-style-name="預設段落字型" style:family="text">
      <style:text-properties style:font-name="標楷體" style:font-name-asian="標楷體" fo:color="#000000" fo:letter-spacing="-0.0055in"/>
    </style:style>
    <style:style style:name="T185" style:parent-style-name="預設段落字型" style:family="text">
      <style:text-properties style:font-name="標楷體" style:font-name-asian="標楷體" fo:color="#000000" fo:letter-spacing="-0.0055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2" style:family="table-row">
      <style:table-row-properties style:min-row-height="0.433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left="0.3333in" fo:text-indent="-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fo:letter-spacing="-0.0055in"/>
    </style:style>
    <style:style style:name="T218" style:parent-style-name="預設段落字型" style:family="text">
      <style:text-properties style:font-name="標楷體" style:font-name-asian="標楷體" fo:color="#000000" fo:letter-spacing="-0.0055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0" style:family="table-row">
      <style:table-row-properties style:min-row-height="0.4333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left="0.3333in" fo:text-indent="-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fo:letter-spacing="-0.0055in"/>
    </style:style>
    <style:style style:name="T256" style:parent-style-name="預設段落字型" style:family="text">
      <style:text-properties style:font-name="標楷體" style:font-name-asian="標楷體" fo:color="#000000" fo:letter-spacing="-0.0055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5" style:family="table-row">
      <style:table-row-properties style:min-row-height="0.4333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 style:min-row-height="0.984in" style:use-optimal-row-height="false" fo:keep-together="always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32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33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33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332" style:parent-style-name="內文" style:family="paragraph">
      <style:paragraph-properties fo:text-align="justify" fo:margin-left="0.0833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line-height="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3">　　　　　</text:span><text:span text:style-name="T24">年</text:span><text:span text:style-name="T25">　　　　　</text:span><text:span text:style-name="T26">月　單位名稱：</text:span><text:span text:style-name="T27">　　　　　　　　　　　　　　　</text:span><text:bookmark-start text:name="_Hlk28184426"/><text:span text:style-name="T28">　工作場所名稱：</text:span><text:span text:style-name="T29">　　　　　　　　　　　　　　　</text:span><text:bookmark-end text:name="_Hlk28184426"/><text:span text:style-name="T30">　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作業名稱：</text:p>
          </table:table-cell>
          <table:table-cell table:style-name="TableCell49">
            <text:p text:style-name="P50">檢點日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吊掛及捲揚裝置每次作業檢點項目</text:p>
          </table:table-cell>
          <table:table-cell table:style-name="TableCell78">
            <text:p text:style-name="P79">檢查人</text:p>
            <text:p text:style-name="P80">檢查<text:s text:c="3"/>簽名</text:p>
            <text:p text:style-name="P81"><text:span text:style-name="T82">方式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、捲揚裝置之制動裝置、安全裝置、控制裝置及繩索通過部分狀況是否功能正常</text:p>
          </table:table-cell>
          <table:table-cell table:style-name="TableCell110">
            <text:p text:style-name="P111">操作<text:s/>檢查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、吊鉤或鉤環及附屬零件，其斷裂荷重與所承受之最大荷重比之安全係數，應在4以上</text:p>
          </table:table-cell>
          <table:table-cell table:style-name="TableCell139">
            <text:p text:style-name="P140">目視<text:s/>檢查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3</text:span><text:span text:style-name="T169">、鋼索不得有下列情形：</text:span><text:span text:style-name="T170"><text:line-break/></text:span><text:span text:style-name="T171">A</text:span><text:span text:style-name="T172">、鋼索一撚間有</text:span><text:span text:style-name="T173">10%</text:span><text:span text:style-name="T174">以上素線截斷</text:span><text:span text:style-name="T175"><text:line-break/></text:span><text:span text:style-name="T176">B</text:span><text:span text:style-name="T177">、直徑減少達公稱直徑</text:span><text:span text:style-name="T178">7%</text:span><text:span text:style-name="T179">以上</text:span><text:span text:style-name="T180"><text:line-break/></text:span><text:span text:style-name="T181">C</text:span><text:span text:style-name="T182">、變形或腐蝕</text:span><text:span text:style-name="T183"><text:line-break/></text:span><text:span text:style-name="T184">D</text:span><text:span text:style-name="T185">、已扭結</text:span></text:p>
          </table:table-cell>
          <table:table-cell table:style-name="TableCell186">
            <text:p text:style-name="P187">目視<text:s/>檢查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4</text:span><text:span text:style-name="T216">、</text:span><text:span text:style-name="T217">纖維索不得有下列情形：</text:span><text:span text:style-name="T218"><text:line-break/></text:span><text:span text:style-name="T219">A</text:span><text:span text:style-name="T220">、已斷一股子索</text:span><text:span text:style-name="T221"><text:line-break/></text:span><text:span text:style-name="T222">B</text:span><text:span text:style-name="T223">、損傷或腐蝕</text:span></text:p>
          </table:table-cell>
          <table:table-cell table:style-name="TableCell224">
            <text:p text:style-name="P225">目視<text:s/>檢查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5</text:span><text:span text:style-name="T254">、</text:span><text:span text:style-name="T255">吊鏈不得有下列情形：</text:span><text:span text:style-name="T256"><text:line-break/></text:span><text:span text:style-name="T257">A</text:span><text:span text:style-name="T258">、延伸長度超過</text:span><text:span text:style-name="T259">5%</text:span><text:span text:style-name="T260">以上</text:span><text:span text:style-name="T261"><text:line-break/></text:span><text:span text:style-name="T262">B</text:span><text:span text:style-name="T263">、斷面直徑減少</text:span><text:span text:style-name="T264">10%</text:span><text:span text:style-name="T265">以上</text:span><text:span text:style-name="T266"><text:line-break/></text:span><text:span text:style-name="T267">C</text:span><text:span text:style-name="T268">、龜裂</text:span></text:p>
          </table:table-cell>
          <table:table-cell table:style-name="TableCell269">
            <text:p text:style-name="P270">目視<text:s/>檢查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 text:c="5"/>檢查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5">
            <text:p text:style-name="P326">異常狀況與改善措施：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9">
            <text:p text:style-name="P328">複查：</text:p>
            <text:p text:style-name="P329"/>
            <text:p text:style-name="P330"/>
            <text:p text:style-name="P331"/>
            <text:p text:style-name="P332"><text:span text:style-name="T333">工作場所負責人簽名：</text:span><text:span text:style-name="T334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18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僑光科技大學自動檢查表(作業檢點)</text:p>
      </style:header>
      <style:footer>
        <text:p text:style-name="P3"><text:span text:style-name="T4">1</text:span><text:span text:style-name="T5">、作業檢點應</text:span><text:span text:style-name="T6">依「職業安全衛生設施規則」辦理，執行紀錄應保存三年備查。檢查判定記號：正常「</text:span><text:span text:style-name="T7">○</text:span><text:span text:style-name="T8">」，異常「</text:span><text:span text:style-name="T9">╳</text:span><text:span text:style-name="T10">」</text:span><text:span text:style-name="T11">，不適用「</text:span><text:span text:style-name="T12">－」</text:span><text:span text:style-name="T13">。</text:span></text:p>
        <text:p text:style-name="P14"><text:span text:style-name="T15">2</text:span><text:span text:style-name="T16">、發現異常狀況時，應立即停止相關作業並尋求改善，檢查人應確實記錄異常狀況並向工作場所負責人報告，排除異常狀況後，應由工作場所負責人複查與批准恢復作業</text:span><text:span text:style-name="T17">。</text:span></text:p>
        <text:p text:style-name="P18"><text:span text:style-name="T19">3</text:span><text:span text:style-name="T20">、本表為建議檢點項目，使用單位得依實際情況進行增</text:span><text:span text:style-name="T21">/</text:span><text:span text:style-name="T22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8T04:33:00Z</meta:creation-date>
    <dc:date>2022-05-13T02:28:00Z</dc:date>
    <meta:template xlink:href="Normal" xlink:type="simple"/>
    <meta:editing-cycles>5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