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5.7083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30" style:family="table">
      <style:table-properties style:width="10.4326in" fo:margin-left="0in" table:align="left"/>
    </style:style>
    <style:style style:name="TableRow37" style:family="table-row">
      <style:table-row-properties style:min-row-height="0.3152in" style:use-optimal-row-height="false" fo:keep-together="always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833in" fo:margin-left="0.2333in" fo:text-indent="-0.2333in">
        <style:tab-stops/>
      </style:paragraph-properties>
      <style:text-properties style:font-name="標楷體" style:font-name-asian="標楷體" fo:color="#000000" fo:letter-spacing="-0.0055in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 fo:line-height="80%"/>
      <style:text-properties style:font-name="標楷體" style:font-name-asian="標楷體" fo:color="#000000" fo:font-size="10pt" style:font-size-asian="10pt"/>
    </style:style>
    <style:style style:name="P42" style:parent-style-name="內文" style:family="paragraph">
      <style:paragraph-properties style:snap-to-layout-grid="false" fo:text-align="end" fo:line-height="80%"/>
      <style:text-properties style:font-name="標楷體" style:font-name-asian="標楷體" fo:color="#000000" fo:font-size="10pt" style:font-size-asian="10pt"/>
    </style:style>
    <style:style style:name="P43" style:parent-style-name="內文" style:family="paragraph">
      <style:paragraph-properties style:snap-to-layout-grid="false" fo:text-align="center" fo:line-height="80%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4" style:parent-style-name="內文" style:family="paragraph">
      <style:paragraph-properties style:snap-to-layout-grid="false" fo:line-height="80%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left="-0.0416in" fo:margin-right="-0.04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left="-0.0416in" fo:margin-right="-0.04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left="-0.0416in" fo:margin-right="-0.04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left="-0.0416in" fo:margin-right="-0.04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833in"/>
      <style:text-properties style:font-name="標楷體" style:font-name-asian="標楷體" fo:color="#000000" fo:letter-spacing="-0.0055in"/>
    </style:style>
    <style:style style:name="P73" style:parent-style-name="內文" style:family="paragraph">
      <style:paragraph-properties style:snap-to-layout-grid="false" fo:line-height="80%"/>
      <style:text-properties style:font-name="標楷體" style:font-name-asian="標楷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" style:family="table-row">
      <style:table-row-properties style:min-row-height="0.4527in" style:use-optimal-row-height="false" fo:keep-together="always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" style:family="table-row">
      <style:table-row-properties style:min-row-height="0.452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" style:family="table-row">
      <style:table-row-properties style:min-row-height="0.452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7" style:family="table-row">
      <style:table-row-properties style:min-row-height="0.452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" style:family="table-row">
      <style:table-row-properties style:min-row-height="0.452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6" style:family="table-row">
      <style:table-row-properties style:min-row-height="0.4527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9" style:family="table-row">
      <style:table-row-properties style:min-row-height="0.4527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2" style:family="table-row">
      <style:table-row-properties style:min-row-height="0.4527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5" style:family="table-row">
      <style:table-row-properties style:min-row-height="0.4527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8" style:family="table-row">
      <style:table-row-properties style:min-row-height="0.4527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1" style:family="table-row">
      <style:table-row-properties style:min-row-height="0.984in" style:use-optimal-row-height="false" fo:keep-together="always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22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22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22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229" style:parent-style-name="內文" style:family="paragraph">
      <style:paragraph-properties fo:text-align="justify" fo:margin-left="0.0833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line-height="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3">年度：</text:span><text:span text:style-name="T24">　　　　　　　　</text:span><text:span text:style-name="T25">單位名稱：</text:span><text:span text:style-name="T26">　　　　　　　　　　　　　　　</text:span><text:bookmark-start text:name="_Hlk28184426"/><text:span text:style-name="T27">　工作場所名稱：</text:span><text:span text:style-name="T28">　　　　　　　　　　　　　　　</text:span><text:bookmark-end text:name="_Hlk28184426"/><text:span text:style-name="T29">　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車輛編號：</text:p>
          </table:table-cell>
          <table:table-cell table:style-name="TableCell40" table:number-rows-spanned="2">
            <text:p text:style-name="P41">檢查日期</text:p>
            <text:p text:style-name="P42">檢查人</text:p>
            <text:p text:style-name="P43">檢查<text:s text:c="3"/>簽名</text:p>
            <text:p text:style-name="P44"><text:span text:style-name="T45">方式</text:span></text:p>
          </table:table-cell>
          <table:table-cell table:style-name="TableCell46">
            <text:p text:style-name="P47"><text:span text:style-name="T48">　　</text:span><text:span text:style-name="T49">月</text:span><text:span text:style-name="T50">　　</text:span><text:span text:style-name="T51">日</text:span></text:p>
          </table:table-cell>
          <table:table-cell table:style-name="TableCell52">
            <text:p text:style-name="P53"><text:span text:style-name="T54">　　</text:span><text:span text:style-name="T55">月</text:span><text:span text:style-name="T56">　　</text:span><text:span text:style-name="T57">日</text:span></text:p>
          </table:table-cell>
          <table:table-cell table:style-name="TableCell58">
            <text:p text:style-name="P59"><text:span text:style-name="T60">　　</text:span><text:span text:style-name="T61">月</text:span><text:span text:style-name="T62">　　</text:span><text:span text:style-name="T63">日</text:span></text:p>
          </table:table-cell>
          <table:table-cell table:style-name="TableCell64">
            <text:p text:style-name="P65"><text:span text:style-name="T66">　　</text:span><text:span text:style-name="T67">月</text:span><text:span text:style-name="T68">　　</text:span><text:span text:style-name="T69">日</text:span></text:p>
          </table:table-cell>
        </table:table-row>
        <table:table-row table:style-name="TableRow70">
          <table:table-cell table:style-name="TableCell71">
            <text:p text:style-name="P72">一般車輛每3個月定期檢查項目</text:p>
          </table: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車體：檢查車內外、車架完整、外表無擦撞痕、配件無鬆動</text:p>
          </table:table-cell>
          <table:table-cell table:style-name="TableCell85">
            <text:p text:style-name="P86">目視<text:s/>檢查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輪胎：檢查胎壓正常、胎面無針刺物、鋼圈無變形、螺栓無鬆動</text:p>
          </table:table-cell>
          <table:table-cell table:style-name="TableCell98">
            <text:p text:style-name="P99"><text:span text:style-name="T100">目視</text:span><text:span text:style-name="T101"><text:s/></text:span><text:span text:style-name="T102">檢查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油箱：油管連接良好、油箱外觀完整無滲漏</text:p>
          </table:table-cell>
          <table:table-cell table:style-name="TableCell114">
            <text:p text:style-name="P115"><text:span text:style-name="T116">目視</text:span><text:span text:style-name="T117"><text:s/></text:span><text:span text:style-name="T118">檢查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水箱：冷卻水箱、雨刷水箱等管路無破損滲漏、水位正常、水質乾淨</text:p>
          </table:table-cell>
          <table:table-cell table:style-name="TableCell130">
            <text:p text:style-name="P131"><text:span text:style-name="T132">目視</text:span><text:span text:style-name="T133"><text:s/></text:span><text:span text:style-name="T134">檢查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油壓裝置：油壓裝置試動作、無漏油、操作正常</text:p>
          </table:table-cell>
          <table:table-cell table:style-name="TableCell146">
            <text:p text:style-name="P147">操作<text:s/>檢查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蓄電池及電氣系統：檢查電池接線頭、電壓指示、前後車燈、警示器、喇叭、雨刷動作等正常；清潔液、電瓶液位充足</text:p>
          </table:table-cell>
          <table:table-cell table:style-name="TableCell159">
            <text:p text:style-name="P160">目視<text:s/>檢查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煞車設備：煞車分泵、油管、手、腳煞車測試正常；煞車油液位正常</text:p>
          </table:table-cell>
          <table:table-cell table:style-name="TableCell172">
            <text:p text:style-name="P173">操作<text:s/>檢查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引擎：潤滑油液位正常；引擎試運轉功能正常</text:p>
          </table:table-cell>
          <table:table-cell table:style-name="TableCell185">
            <text:p text:style-name="P186">操作<text:s/>檢查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排氣管：是否固定良好、外觀完整無破孔、排氣正常</text:p>
          </table:table-cell>
          <table:table-cell table:style-name="TableCell198">
            <text:p text:style-name="P199">目視<text:s/>檢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 text:c="5"/>檢查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異常狀況與改善措施：</text:p>
          </table:table-cell>
          <table:table-cell table:style-name="TableCell224" table:number-columns-spanned="5">
            <text:p text:style-name="P225">複查：</text:p>
            <text:p text:style-name="P226"/>
            <text:p text:style-name="P227"/>
            <text:p text:style-name="P228"/>
            <text:p text:style-name="P229"><text:span text:style-name="T230">工作場所負責人簽名：</text:span><text:span text:style-name="T231">　　　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1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18" style:parent-style-name="內文" style:family="paragraph">
      <style:paragraph-properties style:snap-to-layout-grid="false">
        <style:tab-stops>
          <style:tab-stop style:type="left" style:position="9.688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2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僑光科技大學自動檢查表(每3個月)</text:p>
      </style:header>
      <style:footer>
        <text:p text:style-name="P3"><text:span text:style-name="T4">1</text:span><text:span text:style-name="T5">、自動檢查應</text:span><text:span text:style-name="T6">依「職業安全衛生設施規則」辦理，執行紀錄應保存三年備查。檢查判定記號：正常「</text:span><text:span text:style-name="T7">○</text:span><text:span text:style-name="T8">」，異常「</text:span><text:span text:style-name="T9">╳</text:span><text:span text:style-name="T10">」</text:span><text:span text:style-name="T11">，不適用「</text:span><text:span text:style-name="T12">－」</text:span><text:span text:style-name="T13">。</text:span></text:p>
        <text:p text:style-name="P14"><text:span text:style-name="T15">2</text:span><text:span text:style-name="T16">、發現異常狀況時，應立即停止相關作業並尋求改善，檢查人應確實記錄異常狀況並向工作場所負責人報告，排除異常狀況後，應由工作場所負責人複查與批准恢復作業</text:span><text:span text:style-name="T17">。</text:span></text:p>
        <text:p text:style-name="P18"><text:span text:style-name="T19">3</text:span><text:span text:style-name="T20">、本表為建議檢查項目，使用單位得依實際情況進行增</text:span><text:span text:style-name="T21">/</text:span><text:span text:style-name="T22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user</dc:creator>
    <meta:creation-date>2020-01-15T13:40:00Z</meta:creation-date>
    <dc:date>2022-08-19T06:43:00Z</dc:date>
    <meta:template xlink:href="Normal" xlink:type="simple"/>
    <meta:editing-cycles>7</meta:editing-cycles>
    <meta:editing-duration>PT120S</meta:editing-duration>
    <meta:document-statistic meta:page-count="1" meta:paragraph-count="1" meta:word-count="81" meta:character-count="542" meta:row-count="3" meta:non-whitespace-character-count="462"/>
  </office:meta>
</office:document-meta>
</file>