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3.740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35" style:family="table">
      <style:table-properties style:width="10.4368in" fo:margin-left="0in" table:align="left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style:snap-to-layout-grid="false" fo:line-height="80%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4333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" style:family="table-row">
      <style:table-row-properties style:min-row-height="0.43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0.433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433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7" style:family="table-row">
      <style:table-row-properties style:min-row-height="0.433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6" style:family="table-row">
      <style:table-row-properties style:min-row-height="0.4333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5" style:family="table-row">
      <style:table-row-properties style:min-row-height="0.4333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4" style:family="table-row">
      <style:table-row-properties style:min-row-height="0.433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3" style:family="table-row">
      <style:table-row-properties style:min-row-height="0.4333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333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1" style:family="table-row">
      <style:table-row-properties style:min-row-height="0.984in" style:use-optimal-row-height="false" fo:keep-together="always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9" style:parent-style-name="內文" style:family="paragraph">
      <style:paragraph-properties fo:text-align="justify" fo:margin-left="0.0833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7">　　　　　</text:span><text:span text:style-name="T28">年</text:span><text:span text:style-name="T29">　　　　　</text:span><text:span text:style-name="T30">月　單位名稱：</text:span><text:span text:style-name="T31">　　　　　　　　　　　　　　　</text:span><text:bookmark-start text:name="_Hlk28184426"/><text:span text:style-name="T32">　工作場所名稱：</text:span><text:span text:style-name="T33">　　　　　　　　　　　　　　　</text:span><text:bookmark-end text:name="_Hlk28184426"/><text:span text:style-name="T34">　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作業名稱：</text:p>
          </table:table-cell>
          <table:table-cell table:style-name="TableCell53">
            <text:p text:style-name="P54">檢點日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高壓氣體容器每次作業檢點項目</text:p>
          </table:table-cell>
          <table:table-cell table:style-name="TableCell82">
            <text:p text:style-name="P83">檢查人</text:p>
            <text:p text:style-name="P84">檢查<text:s text:c="3"/>簽名</text:p>
            <text:p text:style-name="P85"><text:span text:style-name="T86">方式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、有牢固的固定措施</text:p>
          </table:table-cell>
          <table:table-cell table:style-name="TableCell114">
            <text:p text:style-name="P115">操作<text:s/>檢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、內容物成份有明顯標示</text:p>
          </table:table-cell>
          <table:table-cell table:style-name="TableCell143">
            <text:p text:style-name="P144">目視<text:s/>檢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、閥、旋塞及調壓器沒有損壞、洩漏情況</text:p>
          </table:table-cell>
          <table:table-cell table:style-name="TableCell172">
            <text:p text:style-name="P173">操作<text:s/>檢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、高壓皮管及輸送管路沒有損壞、洩漏情況</text:p>
          </table:table-cell>
          <table:table-cell table:style-name="TableCell201">
            <text:p text:style-name="P202">操作<text:s/>檢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、備用氣體及空瓶已套上瓶頭護蓋，並標示氣體使用狀況</text:p>
          </table:table-cell>
          <table:table-cell table:style-name="TableCell230">
            <text:p text:style-name="P231">目視<text:s/>檢查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、存放位置周圍沒有易燃物、火源及高溫</text:p>
          </table:table-cell>
          <table:table-cell table:style-name="TableCell259">
            <text:p text:style-name="P260">目視<text:s/>檢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、輸送管路有明確標示內容氣體</text:p>
          </table:table-cell>
          <table:table-cell table:style-name="TableCell288">
            <text:p text:style-name="P289">目視<text:s/>檢查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 text:c="5"/>檢查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 text:c="5"/>檢查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 text:c="5"/>檢查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5">
            <text:p text:style-name="P403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9">
            <text:p text:style-name="P405">複查：</text:p>
            <text:p text:style-name="P406"/>
            <text:p text:style-name="P407"/>
            <text:p text:style-name="P408"/>
            <text:p text:style-name="P409"><text:span text:style-name="T410">工作場所負責人簽名：</text:span><text:span text:style-name="T4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頁尾"><text:span text:style-name="T2">僑光科技大學</text:span><text:span text:style-name="T3">自動檢查表</text:span><text:span text:style-name="T4">(</text:span><text:span text:style-name="T5">作業檢點</text:span><text:span text:style-name="T6">)</text:span></text:p>
      </style:header>
      <style:footer>
        <text:p text:style-name="P7"><text:span text:style-name="T8">1</text:span><text:span text:style-name="T9">、作業檢點應</text:span><text:span text:style-name="T10">依「職業安全衛生設施規則」辦理，執行紀錄應保存三年備查。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點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8:30:00Z</meta:creation-date>
    <dc:date>2022-08-19T07:01:00Z</dc: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