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3333in" fo:margin-bottom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3333in" fo:margin-bottom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3333in" fo:margin-bottom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4.3305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7875in"/>
    </style:style>
    <style:style style:name="Table44" style:family="table">
      <style:table-properties style:width="7.0868in" fo:margin-left="0in" table:align="lef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1.575in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1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7">單位名稱：</text:span><text:span text:style-name="T28">　　　　　　　　　　　　　</text:span><text:span text:style-name="T29">　工作場所名稱：</text:span><text:span text:style-name="T30">　　　　　　　　　　　　　　　</text:span><text:span text:style-name="T31">_</text:span></text:p>
      <text:p text:style-name="P32"><text:span text:style-name="T33">設備編號：</text:span><text:span text:style-name="T34">　　　　　　　　　　　　　</text:span><text:span text:style-name="T35">　設備名稱：</text:span><text:span text:style-name="T36">　　　　　　　　　　　　　　　　　</text:span><text:span text:style-name="T37">_</text:span></text:p>
      <text:p text:style-name="P38"><text:span text:style-name="T39">檢查人簽名：</text:span><text:span text:style-name="T40">　　　　　　　　　　　　</text:span><text:span text:style-name="T41">　工作場所負責人簽名：</text:span><text:span text:style-name="T42">　　　　　　　　　　　　</text:span><text:span text:style-name="T43">_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小型鍋爐每年定期檢查項目</text:p>
          </table:table-cell>
          <table:covered-table-cell/>
          <table:table-cell table:style-name="TableCell52">
            <text:p text:style-name="P53">檢查方法</text:p>
          </table:table-cell>
          <table:table-cell table:style-name="TableCell54">
            <text:p text:style-name="P55">結果</text:p>
          </table:table-cell>
        </table:table-row>
        <table:table-row table:style-name="TableRow56">
          <table:table-cell table:style-name="TableCell57" table:number-columns-spanned="2">
            <text:p text:style-name="P58">1、鍋爐本體有無損傷</text:p>
          </table:table-cell>
          <table:covered-table-cell/>
          <table:table-cell table:style-name="TableCell59">
            <text:p text:style-name="P60">目視<text:s/>檢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2、燃燒裝置有無異常</text:p>
          </table:table-cell>
          <table:covered-table-cell/>
          <table:table-cell table:style-name="TableCell66">
            <text:p text:style-name="P67">操作<text:s/>檢查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3、自動控制裝置有無異常</text:p>
          </table:table-cell>
          <table:covered-table-cell/>
          <table:table-cell table:style-name="TableCell73">
            <text:p text:style-name="P74">操作<text:s/>檢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4、附屬裝置及附屬品性能是否正常</text:p>
          </table:table-cell>
          <table:covered-table-cell/>
          <table:table-cell table:style-name="TableCell80">
            <text:p text:style-name="P81">操作<text:s/>檢查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 text:c="5"/>檢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 text:c="5"/>檢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 text:c="5"/>檢查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5"/>檢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 text:c="5"/>檢查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 text:c="5"/>檢查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異常狀況與改善措施：</text:p>
          </table:table-cell>
          <table:table-cell table:style-name="TableCell129" table:number-columns-spanned="3">
            <text:p text:style-name="P130">複查：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僑光科技大學自動檢查表(每年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8:59:00Z</meta:creation-date>
    <dc:date>2022-05-18T01:49:00Z</dc:date>
    <meta:template xlink:href="Normal" xlink:type="simple"/>
    <meta:editing-cycles>6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