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letter-spacing="-0.0055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snap-to-layout-grid="false" fo:line-height="80%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4333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33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3333in" fo:text-indent="-0.2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43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1875in" fo:text-indent="-0.1041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" style:family="table-row">
      <style:table-row-properties style:min-row-height="0.433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875in" fo:text-indent="-0.1041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43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1875in" fo:text-indent="-0.1041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2" style:family="table-row">
      <style:table-row-properties style:min-row-height="0.433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1875in" fo:text-indent="-0.1041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433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1875in" fo:text-indent="-0.1041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433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4333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8" style:family="table-row">
      <style:table-row-properties style:min-row-height="0.4333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7" style:family="table-row">
      <style:table-row-properties style:min-row-height="0.984in"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5" style:parent-style-name="內文" style:family="paragraph">
      <style:paragraph-properties fo:text-align="justify" fo:margin-left="0.08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　　　　　</text:span><text:span text:style-name="T24">年</text:span><text:span text:style-name="T25">　　　　　</text:span><text:span text:style-name="T26">月　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檢點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實驗場所離開前每次檢點項目</text:p>
          </table:table-cell>
          <table:table-cell table:style-name="TableCell78">
            <text:p text:style-name="P79">檢查人</text:p>
            <text:p text:style-name="P80">檢查<text:s text:c="3"/>簽名</text:p>
            <text:p text:style-name="P81"><text:span text:style-name="T82">方式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無使用之儀器設備是否已關閉電源並拔掉插頭</text:p>
          </table:table-cell>
          <table:table-cell table:style-name="TableCell110">
            <text:p text:style-name="P111">目視<text:s/>檢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水龍頭是否已拴緊</text:p>
          </table:table-cell>
          <table:table-cell table:style-name="TableCell139">
            <text:p text:style-name="P140">目視<text:s/>檢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鋼瓶是否已關閉拴緊，把手無置於鋼瓶上</text:p>
          </table:table-cell>
          <table:table-cell table:style-name="TableCell168">
            <text:p text:style-name="P169">目視<text:s/>檢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抽氣櫃電源是否已關閉並將櫃門蓋上</text:p>
          </table:table-cell>
          <table:table-cell table:style-name="TableCell197">
            <text:p text:style-name="P198">目視<text:s/>檢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化學藥品是否歸位，毒性化學物質、管制藥品儲存櫃是否確實上鎖</text:p>
          </table:table-cell>
          <table:table-cell table:style-name="TableCell226">
            <text:p text:style-name="P227">目視<text:s/>檢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各儲桶、槽、箱已密閉或上蓋，廢棄物已清除</text:p>
          </table:table-cell>
          <table:table-cell table:style-name="TableCell255">
            <text:p text:style-name="P256">目視<text:s/>檢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.是否已關閉各燈具(含室內、生物安全櫃及無菌操作箱)</text:p>
          </table:table-cell>
          <table:table-cell table:style-name="TableCell284">
            <text:p text:style-name="P285">目視<text:s/>檢查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.門窗是否已關閉妥當</text:p>
          </table:table-cell>
          <table:table-cell table:style-name="TableCell313">
            <text:p text:style-name="P314">目視<text:s/>檢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 text:c="5"/>檢查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 text:c="5"/>檢查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>複查：</text:p>
            <text:p text:style-name="P402"/>
            <text:p text:style-name="P403"/>
            <text:p text:style-name="P404"/>
            <text:p text:style-name="P405"><text:span text:style-name="T406">工作場所負責人簽名：</text:span><text:span text:style-name="T40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399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作業檢點)</text:p>
      </style:header>
      <style:footer>
        <text:p text:style-name="P3"><text:span text:style-name="T4">1</text:span><text:span text:style-name="T5">、作業檢點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點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3:09:00Z</meta:creation-date>
    <dc:date>2022-08-19T06:37:00Z</dc:date>
    <meta:template xlink:href="Normal" xlink:type="simple"/>
    <meta:editing-cycles>10</meta:editing-cycles>
    <meta:editing-duration>PT180S</meta:editing-duration>
    <meta:document-statistic meta:page-count="1" meta:paragraph-count="1" meta:word-count="78" meta:character-count="523" meta:row-count="3" meta:non-whitespace-character-count="446"/>
  </office:meta>
</office:document-meta>
</file>