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ableColumn36" style:family="table-column">
      <style:table-column-properties style:column-width="3.7409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35" style:family="table">
      <style:table-properties style:width="10.4368in" fo:margin-left="0in" table:align="left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9" style:family="table-row">
      <style:table-row-properties style:min-row-height="0.5902in" style:use-optimal-row-height="false" fo:keep-together="always"/>
    </style:style>
    <style:style style:name="TableCell80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833in"/>
      <style:text-properties style:font-name="標楷體" style:font-name-asian="標楷體" fo:color="#000000" fo:letter-spacing="-0.0055in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84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85" style:parent-style-name="內文" style:family="paragraph">
      <style:paragraph-properties style:snap-to-layout-grid="false" fo:line-height="80%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4333in" style:use-optimal-row-height="false" fo:keep-together="always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" style:family="table-row">
      <style:table-row-properties style:min-row-height="0.4333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9" style:family="table-row">
      <style:table-row-properties style:min-row-height="0.4333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" style:family="table-row">
      <style:table-row-properties style:min-row-height="0.433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7" style:family="table-row">
      <style:table-row-properties style:min-row-height="0.4333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6" style:family="table-row">
      <style:table-row-properties style:min-row-height="0.4333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5" style:family="table-row">
      <style:table-row-properties style:min-row-height="0.4333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4" style:family="table-row">
      <style:table-row-properties style:min-row-height="0.4333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3" style:family="table-row">
      <style:table-row-properties style:min-row-height="0.4333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2" style:family="table-row">
      <style:table-row-properties style:min-row-height="0.4333in" style:use-optimal-row-height="false" fo:keep-together="always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1" style:family="table-row">
      <style:table-row-properties style:min-row-height="0.984in" style:use-optimal-row-height="false" fo:keep-together="always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09" style:parent-style-name="內文" style:family="paragraph">
      <style:paragraph-properties fo:text-align="justify" fo:margin-left="0.0833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7">　　　　　</text:span><text:span text:style-name="T28">年</text:span><text:span text:style-name="T29">　　　　　</text:span><text:span text:style-name="T30">月　單位名稱：</text:span><text:span text:style-name="T31">　　　　　　　　　　　　　　　</text:span><text:bookmark-start text:name="_Hlk28184426"/><text:span text:style-name="T32">　工作場所名稱：</text:span><text:span text:style-name="T33">　　　　　　　　　　　　　　　</text:span><text:bookmark-end text:name="_Hlk28184426"/><text:span text:style-name="T34">　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檢點日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一般車輛每次作業前檢點項目</text:p>
          </table:table-cell>
          <table:table-cell table:style-name="TableCell82">
            <text:p text:style-name="P83">檢查人</text:p>
            <text:p text:style-name="P84">檢查<text:s text:c="3"/>簽名</text:p>
            <text:p text:style-name="P85"><text:span text:style-name="T86">方式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胎壓、胎紋是否正常</text:p>
          </table:table-cell>
          <table:table-cell table:style-name="TableCell114">
            <text:p text:style-name="P115">目視<text:s/>檢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汽油是否足夠</text:p>
          </table:table-cell>
          <table:table-cell table:style-name="TableCell143">
            <text:p text:style-name="P144">目視<text:s/>檢查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電瓶水、水箱水、雨刷水等水位是否正常</text:p>
          </table:table-cell>
          <table:table-cell table:style-name="TableCell172">
            <text:p text:style-name="P173">目視<text:s/>檢查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煞車系統功能是否正常</text:p>
          </table:table-cell>
          <table:table-cell table:style-name="TableCell201">
            <text:p text:style-name="P202">操作<text:s/>檢查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方向燈、車燈、煞車燈是否正常</text:p>
          </table:table-cell>
          <table:table-cell table:style-name="TableCell230">
            <text:p text:style-name="P231">操作<text:s/>檢查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各車門擋風玻璃、雨刷功能是否正常</text:p>
          </table:table-cell>
          <table:table-cell table:style-name="TableCell259">
            <text:p text:style-name="P260">操作<text:s/>檢查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車門關閉情形是否正常</text:p>
          </table:table-cell>
          <table:table-cell table:style-name="TableCell288">
            <text:p text:style-name="P289">操作<text:s/>檢查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儀錶板功能是否正常</text:p>
          </table:table-cell>
          <table:table-cell table:style-name="TableCell317">
            <text:p text:style-name="P318">目視<text:s/>檢查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<text:s text:c="5"/>檢查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<text:s text:c="5"/>檢查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5">
            <text:p text:style-name="P403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9">
            <text:p text:style-name="P405">複查：</text:p>
            <text:p text:style-name="P406"/>
            <text:p text:style-name="P407"/>
            <text:p text:style-name="P408"/>
            <text:p text:style-name="P409"><text:span text:style-name="T410">工作場所負責人簽名：</text:span><text:span text:style-name="T4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T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5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頁尾"><text:span text:style-name="T2">僑光科技大學</text:span><text:span text:style-name="T3">自動檢查表</text:span><text:span text:style-name="T4">(</text:span><text:span text:style-name="T5">作業檢點</text:span><text:span text:style-name="T6">)</text:span></text:p>
      </style:header>
      <style:footer>
        <text:p text:style-name="P7"><text:span text:style-name="T8">1</text:span><text:span text:style-name="T9">、作業檢點應</text:span><text:span text:style-name="T10">依「職業安全衛生設施規則」辦理，執行紀錄應保存三年備查。檢查判定記號：正常「</text:span><text:span text:style-name="T11">○</text:span><text:span text:style-name="T12">」，異常「</text:span><text:span text:style-name="T13">╳</text:span><text:span text:style-name="T14">」</text:span><text:span text:style-name="T15">，不適用「</text:span><text:span text:style-name="T16">－」</text:span><text:span text:style-name="T17">。</text:span></text:p>
        <text:p text:style-name="P18"><text:span text:style-name="T19">2</text:span><text:span text:style-name="T20">、發現異常狀況時，應立即停止相關作業並尋求改善，檢查人應確實記錄異常狀況並向工作場所負責人報告，排除異常狀況後，應由工作場所負責人複查與批准恢復作業</text:span><text:span text:style-name="T21">。</text:span></text:p>
        <text:p text:style-name="P22"><text:span text:style-name="T23">3</text:span><text:span text:style-name="T24">、本表為建議檢點項目，使用單位得依實際情況進行增</text:span><text:span text:style-name="T25">/</text:span><text:span text:style-name="T26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user</dc:creator>
    <meta:creation-date>2020-01-15T13:40:00Z</meta:creation-date>
    <dc:date>2022-08-19T06:59:00Z</dc:date>
    <meta:template xlink:href="Normal" xlink:type="simple"/>
    <meta:editing-cycles>7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