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4.3305in"/>
    </style:style>
    <style:style style:name="TableColumn44" style:family="table-column">
      <style:table-column-properties style:column-width="1.1812in"/>
    </style:style>
    <style:style style:name="TableColumn45" style:family="table-column">
      <style:table-column-properties style:column-width="0.7875in"/>
    </style:style>
    <style:style style:name="TableColumn46" style:family="table-column">
      <style:table-column-properties style:column-width="0.7875in"/>
    </style:style>
    <style:style style:name="Table42" style:family="table">
      <style:table-properties style:width="7.0868in" fo:margin-left="0in" table:align="lef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left="0.6666in" fo:margin-right="0.6666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54" style:family="table-row">
      <style:table-row-properties style:min-row-height="0.551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551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" style:family="table-row">
      <style:table-row-properties style:min-row-height="0.551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" style:family="table-row">
      <style:table-row-properties style:min-row-height="0.551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" style:family="table-row">
      <style:table-row-properties style:min-row-height="0.551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9" style:family="table-row">
      <style:table-row-properties style:min-row-height="0.551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6" style:family="table-row">
      <style:table-row-properties style:min-row-height="0.551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" style:family="table-row">
      <style:table-row-properties style:min-row-height="0.551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0" style:family="table-row">
      <style:table-row-properties style:min-row-height="0.551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7" style:family="table-row">
      <style:table-row-properties style:min-row-height="0.5513in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4" style:family="table-row">
      <style:table-row-properties style:min-row-height="1.575in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29" style:parent-style-name="內文" style:family="paragraph">
      <style:paragraph-properties style:snap-to-layout-grid="false" fo:line-height="50%"/>
    </style:style>
  </office:automatic-styles>
  <office:body>
    <office:text text:use-soft-page-breaks="true">
      <text:p text:style-name="P1"><text:span text:style-name="T27">單位名稱：</text:span><text:span text:style-name="T28">　　　　　　　　　　　　　</text:span><text:span text:style-name="T29">　工作場所名稱：</text:span><text:span text:style-name="T30">　　　　　　　　　　　　　　　</text:span><text:span text:style-name="T31">_</text:span></text:p>
      <text:p text:style-name="內文"><text:span text:style-name="T32">設備編號：</text:span><text:span text:style-name="T33">　　　　　　　　　　　　　</text:span><text:span text:style-name="T34">　設備名稱：</text:span><text:span text:style-name="T35">　　　　　　　　　　　　　　　　　</text:span><text:span text:style-name="T36">_</text:span></text:p>
      <text:p text:style-name="內文"><text:span text:style-name="T37">檢查人簽名：</text:span><text:span text:style-name="T38">　　　　　　　　　　　　</text:span><text:span text:style-name="T39">　工作場所負責人簽名：</text:span><text:span text:style-name="T40">　　　　　　　　　　　　</text:span><text:span text:style-name="T41">_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固定式起重機每年整體檢查項目</text:p>
          </table:table-cell>
          <table:covered-table-cell/>
          <table:table-cell table:style-name="TableCell50">
            <text:p text:style-name="P51">檢查方法</text:p>
          </table:table-cell>
          <table:table-cell table:style-name="TableCell52">
            <text:p text:style-name="P53">結果</text:p>
          </table:table-cell>
        </table:table-row>
        <table:table-row table:style-name="TableRow54">
          <table:table-cell table:style-name="TableCell55" table:number-columns-spanned="2">
            <text:p text:style-name="P56">1、過捲預防裝置、警報裝置、制動器、離合器及其他安全裝置有無異常</text:p>
          </table:table-cell>
          <table:covered-table-cell/>
          <table:table-cell table:style-name="TableCell57">
            <text:p text:style-name="P58">操作<text:s/>檢查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2、鋼索及吊鏈有無損傷</text:p>
          </table:table-cell>
          <table:covered-table-cell/>
          <table:table-cell table:style-name="TableCell64">
            <text:p text:style-name="P65">目視<text:s/>檢查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3、吊鉤、抓斗等吊具有無損傷</text:p>
          </table:table-cell>
          <table:covered-table-cell/>
          <table:table-cell table:style-name="TableCell71">
            <text:p text:style-name="P72">目視<text:s/>檢查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4、配線、集電裝置、配電盤、開關及控制裝置有無異常</text:p>
          </table:table-cell>
          <table:covered-table-cell/>
          <table:table-cell table:style-name="TableCell78">
            <text:p text:style-name="P79">操作<text:s/>檢查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5、對於纜索固定式起重機之鋼纜等及腳車裝置有無異常</text:p>
          </table:table-cell>
          <table:covered-table-cell/>
          <table:table-cell table:style-name="TableCell85">
            <text:p text:style-name="P86">操作<text:s/>檢查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6、設置人員管制區域，於明顯處張貼警告標示或標語</text:p>
          </table:table-cell>
          <table:covered-table-cell/>
          <table:table-cell table:style-name="TableCell92">
            <text:p text:style-name="P93">目視<text:s/>檢查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7、檢討作業流程是否合宜，並張貼於明顯處</text:p>
          </table:table-cell>
          <table:covered-table-cell/>
          <table:table-cell table:style-name="TableCell99">
            <text:p text:style-name="P100">目視<text:s/>檢查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8、區域清潔</text:p>
          </table:table-cell>
          <table:covered-table-cell/>
          <table:table-cell table:style-name="TableCell106">
            <text:p text:style-name="P107">目視<text:s/>檢查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<text:s text:c="5"/>檢查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<text:s text:c="5"/>檢查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異常狀況與改善措施：</text:p>
          </table:table-cell>
          <table:table-cell table:style-name="TableCell127" table:number-columns-spanned="3">
            <text:p text:style-name="P128">複查：</text:p>
          </table:table-cell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text-properties style:font-name="標楷體" style:font-name-asian="標楷體" fo:font-size="12pt" style:font-size-asian="12pt" style:font-size-complex="11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P5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8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22" style:parent-style-name="頁尾" style:family="paragraph">
      <style:paragraph-properties fo:margin-left="0.2083in" fo:text-indent="-0.2083in">
        <style:tab-stops>
          <style:tab-stop style:type="center" style:position="2.6756in"/>
          <style:tab-stop style:type="right" style:position="5.559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style:font-size-complex="11pt"/>
    </style:style>
    <style:style style:name="T24" style:parent-style-name="預設段落字型" style:family="text">
      <style:text-properties style:font-name="標楷體" style:font-name-asian="標楷體" style:font-name-complex="Arial" style:font-size-complex="11pt"/>
    </style:style>
    <style:style style:name="T25" style:parent-style-name="預設段落字型" style:family="text">
      <style:text-properties style:font-name="標楷體" style:font-name-asian="標楷體" style:font-name-complex="Arial" style:font-size-complex="11pt"/>
    </style:style>
    <style:style style:name="T26" style:parent-style-name="預設段落字型" style:family="text">
      <style:text-properties style:font-name="標楷體" style:font-name-asian="標楷體" style:font-name-complex="Arial" style:font-size-complex="11pt"/>
    </style:style>
  </office:automatic-styles>
  <office:master-styles>
    <style:master-page style:name="MP0" style:page-layout-name="PL0">
      <style:header>
        <text:p text:style-name="P2">僑光科技大學自動檢查表(每年)</text:p>
        <text:p text:style-name="P3"><text:span text:style-name="T4">檢查日期：　　　年　　　月　　　日</text:span></text:p>
      </style:header>
      <style:footer>
        <text:p text:style-name="P5"><text:span text:style-name="T6">1</text:span><text:span text:style-name="T7">、自動檢查應</text:span><text:span text:style-name="T8">依「職業安全衛生設施規則」辦理，執行紀錄應保存三年備查。</text:span><text:span text:style-name="T9"><text:line-break/></text:span><text:span text:style-name="T10">檢查判定記號：正常「</text:span><text:span text:style-name="T11">○</text:span><text:span text:style-name="T12">」，異常「</text:span><text:span text:style-name="T13">╳</text:span><text:span text:style-name="T14">」</text:span><text:span text:style-name="T15">，不適用「</text:span><text:span text:style-name="T16">－」</text:span><text:span text:style-name="T17">。</text:span></text:p>
        <text:p text:style-name="P18"><text:span text:style-name="T19">2</text:span><text:span text:style-name="T20">、發現異常狀況時，應立即停止相關作業並尋求改善，檢查人應確實記錄異常狀況並向工作場所負責人報告，排除異常狀況後，應由工作場所負責人複查與批准恢復作業</text:span><text:span text:style-name="T21">。</text:span></text:p>
        <text:p text:style-name="P22"><text:span text:style-name="T23">3</text:span><text:span text:style-name="T24">、本表為建議檢查項目，使用單位得依實際情況進行增</text:span><text:span text:style-name="T25">/</text:span><text:span text:style-name="T26">修訂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OUOSHC</meta:initial-creator>
    <dc:creator>user</dc:creator>
    <meta:creation-date>2020-01-15T15:32:00Z</meta:creation-date>
    <dc:date>2022-08-19T06:50:00Z</dc:date>
    <meta:template xlink:href="Normal" xlink:type="simple"/>
    <meta:editing-cycles>6</meta:editing-cycles>
    <meta:editing-duration>PT120S</meta:editing-duration>
    <meta:document-statistic meta:page-count="1" meta:paragraph-count="1" meta:word-count="62" meta:character-count="420" meta:row-count="2" meta:non-whitespace-character-count="359"/>
  </office:meta>
</office:document-meta>
</file>