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3333in" fo:margin-bottom="0.08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3333in" fo:margin-bottom="0.08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3333in" fo:margin-bottom="0.083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4.3305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0.7875in"/>
    </style:style>
    <style:style style:name="Table49" style:family="table">
      <style:table-properties style:width="7.0868in" fo:margin-left="0in" table:align="lef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6666in" fo:margin-right="0.66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0.551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" style:family="table-row">
      <style:table-row-properties style:min-row-height="0.551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" style:family="table-row">
      <style:table-row-properties style:min-row-height="0.551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" style:family="table-row">
      <style:table-row-properties style:min-row-height="0.551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" style:family="table-row">
      <style:table-row-properties style:min-row-height="0.551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4" style:family="table-row">
      <style:table-row-properties style:min-row-height="0.5513in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1" style:family="table-row">
      <style:table-row-properties style:min-row-height="1.575in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6" style:parent-style-name="內文" style:family="paragraph">
      <style:paragraph-properties style:snap-to-layout-grid="false" fo:line-height="50%"/>
    </style:style>
  </office:automatic-styles>
  <office:body>
    <office:text text:use-soft-page-breaks="true">
      <text:p text:style-name="P1"><text:span text:style-name="T32">單位名稱：</text:span><text:span text:style-name="T33">　　　　　　　　　　　　　</text:span><text:span text:style-name="T34">　工作場所名稱：</text:span><text:span text:style-name="T35">　　　　　　　　　　　　　　　</text:span><text:span text:style-name="T36">_</text:span></text:p>
      <text:p text:style-name="P37"><text:span text:style-name="T38">設備編號：</text:span><text:span text:style-name="T39">　　　　　　　　　　　　　</text:span><text:span text:style-name="T40">　設備名稱：</text:span><text:span text:style-name="T41">　　　　　　　　　　　　　　　　　</text:span><text:span text:style-name="T42">_</text:span></text:p>
      <text:p text:style-name="P43"><text:span text:style-name="T44">檢查人簽名：</text:span><text:span text:style-name="T45">　　　　　　　　　　　　</text:span><text:span text:style-name="T46">　工作場所負責人簽名：</text:span><text:span text:style-name="T47">　　　　　　　　　　　　</text:span><text:span text:style-name="T48">_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第二種壓力容器每年定期檢查項目</text:p>
          </table:table-cell>
          <table:covered-table-cell/>
          <table:table-cell table:style-name="TableCell57">
            <text:p text:style-name="P58">檢查方法</text:p>
          </table:table-cell>
          <table:table-cell table:style-name="TableCell59">
            <text:p text:style-name="P60">結果</text:p>
          </table:table-cell>
        </table:table-row>
        <table:table-row table:style-name="TableRow61">
          <table:table-cell table:style-name="TableCell62" table:number-columns-spanned="2">
            <text:p text:style-name="P63">1、內外面無損傷、裂痕、腐蝕或變形等異常情形</text:p>
          </table:table-cell>
          <table:covered-table-cell/>
          <table:table-cell table:style-name="TableCell64">
            <text:p text:style-name="P65">目視<text:s/>檢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2、蓋、凸緣、閥、旋塞等無腐蝕、變形、洩漏等異常情形</text:p>
          </table:table-cell>
          <table:covered-table-cell/>
          <table:table-cell table:style-name="TableCell71">
            <text:p text:style-name="P72">目視<text:s/>檢查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3</text:span><text:span text:style-name="T79">、安全閥之</text:span><text:span text:style-name="T80">功能</text:span><text:span text:style-name="T81">正常</text:span></text:p>
          </table:table-cell>
          <table:covered-table-cell/>
          <table:table-cell table:style-name="TableCell82">
            <text:p text:style-name="P83">操作<text:s/>檢查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4</text:span><text:span text:style-name="T90">、壓力錶之</text:span><text:span text:style-name="T91">功能</text:span><text:span text:style-name="T92">正常</text:span></text:p>
          </table:table-cell>
          <table:covered-table-cell/>
          <table:table-cell table:style-name="TableCell93">
            <text:p text:style-name="P94"><text:s text:c="5"/>檢查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5</text:span><text:span text:style-name="T101">、電路、開關功能正常以及電線包覆完整</text:span></text:p>
          </table:table-cell>
          <table:covered-table-cell/>
          <table:table-cell table:style-name="TableCell102">
            <text:p text:style-name="P103"><text:s text:c="5"/>檢查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 text:c="5"/>檢查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 text:c="5"/>檢查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 text:c="5"/>檢查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<text:s text:c="5"/>檢查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 text:c="5"/>檢查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異常狀況與改善措施：</text:p>
          </table:table-cell>
          <table:table-cell table:style-name="TableCell144" table:number-columns-spanned="3">
            <text:p text:style-name="P145">複查：</text:p>
          </table:table-cell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10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23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7" style:parent-style-name="頁尾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style:font-size-complex="11pt"/>
    </style:style>
    <style:style style:name="T29" style:parent-style-name="預設段落字型" style:family="text">
      <style:text-properties style:font-name="標楷體" style:font-name-asian="標楷體" style:font-name-complex="Arial" style:font-size-complex="11pt"/>
    </style:style>
    <style:style style:name="T30" style:parent-style-name="預設段落字型" style:family="text">
      <style:text-properties style:font-name="標楷體" style:font-name-asian="標楷體" style:font-name-complex="Arial" style:font-size-complex="11pt"/>
    </style:style>
    <style:style style:name="T31" style:parent-style-name="預設段落字型" style:family="text">
      <style:text-properties style:font-name="標楷體" style:font-name-asian="標楷體" style:font-name-complex="Arial" style:font-size-complex="11pt"/>
    </style:style>
  </office:automatic-styles>
  <office:master-styles>
    <style:master-page style:name="MP0" style:page-layout-name="PL0">
      <style:header>
        <text:p text:style-name="頁尾"><text:span text:style-name="T2">僑光科技大學</text:span><text:span text:style-name="T3">自</text:span><text:span text:style-name="T4">動檢查表</text:span><text:span text:style-name="T5">(</text:span><text:span text:style-name="T6">每年</text:span><text:span text:style-name="T7">)</text:span></text:p>
        <text:p text:style-name="P8"><text:span text:style-name="T9">檢查日期：　　　年　　　月　　　日</text:span></text:p>
      </style:header>
      <style:footer>
        <text:p text:style-name="P10"><text:span text:style-name="T11">1</text:span><text:span text:style-name="T12">、自動檢查應</text:span><text:span text:style-name="T13">依「職業安全衛生設施規則」辦理，執行紀錄應保存三年備查。</text:span><text:span text:style-name="T14"><text:line-break/></text:span><text:span text:style-name="T15">檢查判定記號：正常「</text:span><text:span text:style-name="T16">○</text:span><text:span text:style-name="T17">」，異常「</text:span><text:span text:style-name="T18">╳</text:span><text:span text:style-name="T19">」</text:span><text:span text:style-name="T20">，不適用「</text:span><text:span text:style-name="T21">－」</text:span><text:span text:style-name="T22">。</text:span></text:p>
        <text:p text:style-name="P23"><text:span text:style-name="T24">2</text:span><text:span text:style-name="T25">、發現異常狀況時，應立即停止相關作業並尋求改善，檢查人應確實記錄異常狀況並向工作場所負責人報告，排除異常狀況後，應由工作場所負責人複查與批准恢復作業</text:span><text:span text:style-name="T26">。</text:span></text:p>
        <text:p text:style-name="P27"><text:span text:style-name="T28">3</text:span><text:span text:style-name="T29">、本表為建議檢查項目，使用單位得依實際情況進行增</text:span><text:span text:style-name="T30">/</text:span><text:span text:style-name="T31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8T08:03:00Z</meta:creation-date>
    <dc:date>2022-08-19T06:55:00Z</dc:date>
    <meta:template xlink:href="Normal" xlink:type="simple"/>
    <meta:editing-cycles>5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