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3.74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31" style:family="table">
      <style:table-properties style:width="10.4368in" fo:margin-left="0in" table:align="lef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style:snap-to-layout-grid="false" fo:line-height="80%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0.315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3152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315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7" style:family="table-row">
      <style:table-row-properties style:min-row-height="0.3152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left="0.3333in" fo:text-indent="-0.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9" style:family="table-row">
      <style:table-row-properties style:min-row-height="0.3152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left="0.3333in" fo:text-indent="-0.2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152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984in" style:use-optimal-row-height="false" fo:keep-together="always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1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1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1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18" style:parent-style-name="內文" style:family="paragraph">
      <style:paragraph-properties fo:text-align="justify" fo:margin-left="0.0833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　　　　　</text:span><text:span text:style-name="T24">年</text:span><text:span text:style-name="T25">　　　　　</text:span><text:span text:style-name="T26">月　單位名稱：</text:span><text:span text:style-name="T27">　　　　　　　　　　　　　　　</text:span><text:bookmark-start text:name="_Hlk28184426"/><text:span text:style-name="T28">　工作場所名稱：</text:span><text:span text:style-name="T29">　　　　　　　　　　　　　　　</text:span><text:bookmark-end text:name="_Hlk28184426"/><text:span text:style-name="T30">　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作業名稱：</text:p>
          </table:table-cell>
          <table:table-cell table:style-name="TableCell49">
            <text:p text:style-name="P50">檢點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危害性化學品每次作業檢點項目</text:p>
          </table:table-cell>
          <table:table-cell table:style-name="TableCell78">
            <text:p text:style-name="P79">檢查人</text:p>
            <text:p text:style-name="P80">檢查<text:s text:c="3"/>簽名</text:p>
            <text:p text:style-name="P81"><text:span text:style-name="T82">方式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</text:span><text:span text:style-name="T111">、化學品容器有明顯</text:span><text:span text:style-name="T112">GHS</text:span><text:span text:style-name="T113">標示及圖示</text:span></text:p>
          </table:table-cell>
          <table:table-cell table:style-name="TableCell114">
            <text:p text:style-name="P115">目視<text:s/>檢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2</text:span><text:span text:style-name="T144">、備有安全資料表、化學品清冊並置於易取得處</text:span></text:p>
          </table:table-cell>
          <table:table-cell table:style-name="TableCell145">
            <text:p text:style-name="P146">目視<text:s/>檢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</text:span><text:span text:style-name="T175">、</text:span><text:span text:style-name="T176">確認設置之密閉設備或局部排氣裝置正常運轉</text:span><text:span text:style-name="T177">通風換氣風量充足可維持工作場所空氣品質</text:span></text:p>
          </table:table-cell>
          <table:table-cell table:style-name="TableCell178">
            <text:p text:style-name="P179">操作<text:s/>檢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、確認每一作業人員均依照作業程序妥善作業</text:p>
          </table:table-cell>
          <table:table-cell table:style-name="TableCell207">
            <text:p text:style-name="P208">操作<text:s/>檢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、確認每一作業人員均使用適當個人防護具</text:p>
          </table:table-cell>
          <table:table-cell table:style-name="TableCell236">
            <text:p text:style-name="P237">操作<text:s/>檢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</text:span><text:span text:style-name="T266">、確認每一作業機器</text:span><text:span text:style-name="T267">、設備</text:span><text:span text:style-name="T268">均運作正常無異狀</text:span></text:p>
          </table:table-cell>
          <table:table-cell table:style-name="TableCell269">
            <text:p text:style-name="P270">操作<text:s/>檢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、確認管線接頭無腐蝕洩漏之痕跡</text:p>
          </table:table-cell>
          <table:table-cell table:style-name="TableCell298">
            <text:p text:style-name="P299">目視<text:s/>檢查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、確認作業現場不可飲食、放置飲水、食物</text:p>
          </table:table-cell>
          <table:table-cell table:style-name="TableCell327">
            <text:p text:style-name="P328">目視<text:s/>檢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9</text:span><text:span text:style-name="T357">、</text:span><text:span text:style-name="T358">確認現場</text:span><text:span text:style-name="T359">及貯存區</text:span><text:span text:style-name="T360">嚴禁火源、火花</text:span><text:span text:style-name="T361">且通風良好</text:span></text:p>
          </table:table-cell>
          <table:table-cell table:style-name="TableCell362">
            <text:p text:style-name="P363">目視<text:s/>檢查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、確認偵測裝置、警報裝置、安全閥、緊急遮斷裝置與其他安全裝置以及洗眼、沖淋設備、緊急避難設備均正常且於可用之狀態</text:p>
          </table:table-cell>
          <table:table-cell table:style-name="TableCell391">
            <text:p text:style-name="P392">操作<text:s/>檢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11</text:span><text:span text:style-name="T421">、</text:span><text:span text:style-name="T422">確認危害性化學品容器隨手加蓋</text:span></text:p>
          </table:table-cell>
          <table:table-cell table:style-name="TableCell423">
            <text:p text:style-name="P424">目視<text:s/>檢查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2</text:span><text:span text:style-name="T453">、</text:span><text:span text:style-name="T454">標示嚴禁煙火及禁止無關人員進入</text:span></text:p>
          </table:table-cell>
          <table:table-cell table:style-name="TableCell455">
            <text:p text:style-name="P456">目視<text:s/>檢查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 text:c="5"/>檢查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異常狀況與改善措施：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>複查：</text:p>
            <text:p text:style-name="P515"/>
            <text:p text:style-name="P516"/>
            <text:p text:style-name="P517"/>
            <text:p text:style-name="P518"><text:span text:style-name="T519">工作場所負責人簽名：</text:span><text:span text:style-name="T52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作業檢點)</text:p>
      </style:header>
      <style:footer>
        <text:p text:style-name="P3"><text:span text:style-name="T4">1</text:span><text:span text:style-name="T5">、作業檢點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點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3:13:00Z</meta:creation-date>
    <dc:date>2022-08-19T06:40:00Z</dc:date>
    <meta:template xlink:href="Normal" xlink:type="simple"/>
    <meta:editing-cycles>4</meta:editing-cycles>
    <meta:editing-duration>PT120S</meta:editing-duration>
    <meta:document-statistic meta:page-count="1" meta:paragraph-count="1" meta:word-count="107" meta:character-count="720" meta:row-count="5" meta:non-whitespace-character-count="614"/>
  </office:meta>
</office:document-meta>
</file>