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3.74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30" style:family="table">
      <style:table-properties style:width="10.4368in" fo:margin-left="0in" table:align="left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line-height="80%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4333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43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2" style:family="table-row">
      <style:table-row-properties style:min-row-height="0.433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4333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 style:min-row-height="0.43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433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4333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7" style:family="table-row">
      <style:table-row-properties style:min-row-height="0.4333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984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4" style:parent-style-name="內文" style:family="paragraph">
      <style:paragraph-properties fo:text-align="justify" fo:margin-left="0.0833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年度：</text:span><text:span text:style-name="T24">　　　　　　　　</text:span><text:span text:style-name="T25">單位名稱：</text:span><text:span text:style-name="T26">　　　　　　　　　　　　　　　</text:span><text:bookmark-start text:name="_Hlk28184426"/><text:span text:style-name="T27">　工作場所名稱：</text:span><text:span text:style-name="T28">　　　　　　　　　　　　　　　</text:span><text:bookmark-end text:name="_Hlk28184426"/><text:span text:style-name="T29">_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P48">月份</text:p>
          </table:table-cell>
          <table:table-cell table:style-name="TableCell49">
            <text:p text:style-name="P50">1月</text:p>
          </table:table-cell>
          <table:table-cell table:style-name="TableCell51">
            <text:p text:style-name="P52"><text:span text:style-name="T53">2</text:span><text:span text:style-name="T54">月</text:span></text:p>
          </table:table-cell>
          <table:table-cell table:style-name="TableCell55">
            <text:p text:style-name="P56"><text:span text:style-name="T57">3</text:span><text:span text:style-name="T58">月</text:span></text:p>
          </table:table-cell>
          <table:table-cell table:style-name="TableCell59">
            <text:p text:style-name="P60"><text:span text:style-name="T61">4</text:span><text:span text:style-name="T62">月</text:span></text:p>
          </table:table-cell>
          <table:table-cell table:style-name="TableCell63">
            <text:p text:style-name="P64"><text:span text:style-name="T65">5</text:span><text:span text:style-name="T66">月</text:span></text:p>
          </table:table-cell>
          <table:table-cell table:style-name="TableCell67">
            <text:p text:style-name="P68"><text:span text:style-name="T69">6</text:span><text:span text:style-name="T70">月</text:span></text:p>
          </table:table-cell>
          <table:table-cell table:style-name="TableCell71">
            <text:p text:style-name="P72"><text:span text:style-name="T73">7</text:span><text:span text:style-name="T74">月</text:span></text:p>
          </table:table-cell>
          <table:table-cell table:style-name="TableCell75">
            <text:p text:style-name="P76"><text:span text:style-name="T77">8</text:span><text:span text:style-name="T78">月</text:span></text:p>
          </table:table-cell>
          <table:table-cell table:style-name="TableCell79">
            <text:p text:style-name="P80"><text:span text:style-name="T81">9</text:span><text:span text:style-name="T82">月</text:span></text:p>
          </table:table-cell>
          <table:table-cell table:style-name="TableCell83">
            <text:p text:style-name="P84"><text:span text:style-name="T85">10</text:span><text:span text:style-name="T86">月</text:span></text:p>
          </table:table-cell>
          <table:table-cell table:style-name="TableCell87">
            <text:p text:style-name="P88"><text:span text:style-name="T89">11</text:span><text:span text:style-name="T90">月</text:span></text:p>
          </table:table-cell>
          <table:table-cell table:style-name="TableCell91">
            <text:p text:style-name="P92"><text:span text:style-name="T93">12</text:span><text:span text:style-name="T94">月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檢查日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一般工作場所每月定期檢查項目</text:p>
          </table:table-cell>
          <table:table-cell table:style-name="TableCell127">
            <text:p text:style-name="P128">檢查人</text:p>
            <text:p text:style-name="P129">檢查<text:s text:c="3"/>簽名</text:p>
            <text:p text:style-name="P130"><text:span text:style-name="T131">方式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、空間：堆置、懸掛物件是否有傾倒掉落之虞</text:p>
          </table:table-cell>
          <table:table-cell table:style-name="TableCell159">
            <text:p text:style-name="P160">目視<text:s/>檢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、平面圖：是否繪製工作場所平面圖並張貼告示於明顯處，空間如有變更是否已完成更新</text:p>
          </table:table-cell>
          <table:table-cell table:style-name="TableCell188">
            <text:p text:style-name="P189">目視<text:s/>檢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、照明：照明是否適當(一般辦公場所應介於300-800米燭光)</text:p>
          </table:table-cell>
          <table:table-cell table:style-name="TableCell217">
            <text:p text:style-name="P218">量測<text:s/>檢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、通道：不得堆置物品影響通行、逃生出口不得上鎖</text:p>
          </table:table-cell>
          <table:table-cell table:style-name="TableCell246">
            <text:p text:style-name="P247">目視<text:s/>檢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、地面：避免積水、油漬造成溼滑、地面不平、階梯級距過高等造成人員跌倒之危險</text:p>
          </table:table-cell>
          <table:table-cell table:style-name="TableCell275">
            <text:p text:style-name="P276">目視<text:s/>檢查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、用電：延長線使用不得超過負載，電器電線是否妥善固定，電線不得壓迫、橫越尖銳面導致破損</text:p>
          </table:table-cell>
          <table:table-cell table:style-name="TableCell304">
            <text:p text:style-name="P305">目視<text:s/>檢查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、用電：潮濕場所用電是否已裝設漏電斷路器</text:p>
          </table:table-cell>
          <table:table-cell table:style-name="TableCell333">
            <text:p text:style-name="P334">目視<text:s/>檢查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、熱源：發熱、產熱設備是否於安全設計下使用，避免熱源接近易燃物質</text:p>
          </table:table-cell>
          <table:table-cell table:style-name="TableCell362">
            <text:p text:style-name="P363">目視<text:s/>檢查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9、消防檢查：工作場所防火管理人是否將消防檢查事項每月定期回報環安中心</text:p>
          </table:table-cell>
          <table:table-cell table:style-name="TableCell391">
            <text:p text:style-name="P392">目視<text:s/>檢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 text:c="5"/>檢查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9">
            <text:p text:style-name="P450">複查：</text:p>
            <text:p text:style-name="P451"/>
            <text:p text:style-name="P452"/>
            <text:p text:style-name="P453"/>
            <text:p text:style-name="P454"><text:span text:style-name="T455">工作場所負責人簽名：</text:span><text:span text:style-name="T45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每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查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05:59:00Z</meta:creation-date>
    <dc:date>2022-05-13T02:28:00Z</dc:date>
    <meta:template xlink:href="Normal" xlink:type="simple"/>
    <meta:editing-cycles>13</meta:editing-cycles>
    <meta:editing-duration>PT540S</meta:editing-duration>
    <meta:document-statistic meta:page-count="1" meta:paragraph-count="1" meta:word-count="103" meta:character-count="691" meta:row-count="4" meta:non-whitespace-character-count="589"/>
  </office:meta>
</office:document-meta>
</file>