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4.3305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7875in"/>
    </style:style>
    <style:style style:name="Table46" style:family="table">
      <style:table-properties style:width="7.0868in" fo:margin-left="0in" table:align="lef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0.6666in" fo:margin-right="0.666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551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0.551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" style:family="table-row">
      <style:table-row-properties style:min-row-height="0.5513i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1.575in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3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31">單位名稱：</text:span><text:span text:style-name="T32">　　　　　　　　　　　　　</text:span><text:span text:style-name="T33">　工作場所名稱：</text:span><text:span text:style-name="T34">　　　　　　　　　　　　　　　</text:span><text:span text:style-name="T35">_</text:span></text:p>
      <text:p text:style-name="內文"><text:span text:style-name="T36">設備編號：</text:span><text:span text:style-name="T37">　　　　　　　　　　　　　</text:span><text:span text:style-name="T38">　設備名稱：</text:span><text:span text:style-name="T39">　　　　　　　　　　　　　　　　　</text:span><text:span text:style-name="T40">_</text:span></text:p>
      <text:p text:style-name="內文"><text:span text:style-name="T41">檢查人簽名：</text:span><text:span text:style-name="T42">　　　　　　　　　　　　</text:span><text:span text:style-name="T43">　工作場所負責人簽名：</text:span><text:span text:style-name="T44">　　　　　　　　　　　　</text:span><text:span text:style-name="T45">_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乾燥設備每年定期檢查項目</text:p>
          </table:table-cell>
          <table:covered-table-cell/>
          <table:table-cell table:style-name="TableCell54">
            <text:p text:style-name="P55">檢查方法</text:p>
          </table:table-cell>
          <table:table-cell table:style-name="TableCell56">
            <text:p text:style-name="P57">結果</text:p>
          </table:table-cell>
        </table:table-row>
        <table:table-row table:style-name="TableRow58">
          <table:table-cell table:style-name="TableCell59" table:number-columns-spanned="2">
            <text:p text:style-name="P60">1、內面、外面及外部之棚櫃等有無損傷、變形或腐蝕</text:p>
          </table:table-cell>
          <table:covered-table-cell/>
          <table:table-cell table:style-name="TableCell61">
            <text:p text:style-name="P62">目視<text:s/>檢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2、危險物之乾燥設備中，排出因乾燥產生之氣體、蒸氣或粉塵等之設備有無異常</text:p>
          </table:table-cell>
          <table:covered-table-cell/>
          <table:table-cell table:style-name="TableCell68">
            <text:p text:style-name="P69">操作<text:s/>檢查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3、使用液體燃料或可燃性液體為熱源之乾燥設備，燃燒室或點火處之換氣設備有無異常</text:p>
          </table:table-cell>
          <table:covered-table-cell/>
          <table:table-cell table:style-name="TableCell75">
            <text:p text:style-name="P76">操作<text:s/>檢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4、窺視孔、出入孔、排氣孔等開口部有無異常</text:p>
          </table:table-cell>
          <table:covered-table-cell/>
          <table:table-cell table:style-name="TableCell82">
            <text:p text:style-name="P83">目視<text:s/>檢查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5、內部溫度測定裝置及調整裝置有無異常</text:p>
          </table:table-cell>
          <table:covered-table-cell/>
          <table:table-cell table:style-name="TableCell89">
            <text:p text:style-name="P90">操作<text:s/>檢查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6、設置於內部之電氣機械器具或配線有無異常</text:p>
          </table:table-cell>
          <table:covered-table-cell/>
          <table:table-cell table:style-name="TableCell96">
            <text:p text:style-name="P97">操作<text:s/>檢查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7、電路、開關功能正常以及電線包覆完整</text:p>
          </table:table-cell>
          <table:covered-table-cell/>
          <table:table-cell table:style-name="TableCell103">
            <text:p text:style-name="P104">操作<text:s/>檢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 text:c="5"/>檢查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 text:c="5"/>檢查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 text:c="5"/>檢查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異常狀況與改善措施：</text:p>
          </table:table-cell>
          <table:table-cell table:style-name="TableCell131" table:number-columns-spanned="3">
            <text:p text:style-name="P132">複查：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9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2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6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style:font-size-complex="11pt"/>
    </style:style>
    <style:style style:name="T28" style:parent-style-name="預設段落字型" style:family="text">
      <style:text-properties style:font-name="標楷體" style:font-name-asian="標楷體" style:font-name-complex="Arial" style:font-size-complex="11pt"/>
    </style:style>
    <style:style style:name="T29" style:parent-style-name="預設段落字型" style:family="text">
      <style:text-properties style:font-name="標楷體" style:font-name-asian="標楷體" style:font-name-complex="Arial" style:font-size-complex="11pt"/>
    </style:style>
    <style:style style:name="T30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頁尾"><text:span text:style-name="T2">僑光科技大學</text:span><text:span text:style-name="T3">自動檢查表</text:span><text:span text:style-name="T4">(</text:span><text:span text:style-name="T5">每年</text:span><text:span text:style-name="T6">)</text:span></text:p>
        <text:p text:style-name="P7"><text:span text:style-name="T8">檢查日期：　　　年　　　月　　　日</text:span></text:p>
      </style:header>
      <style:footer>
        <text:p text:style-name="P9"><text:span text:style-name="T10">1</text:span><text:span text:style-name="T11">、自動檢查應</text:span><text:span text:style-name="T12">依「職業安全衛生設施規則」辦理，執行紀錄應保存三年備查。</text:span><text:span text:style-name="T13"><text:line-break/></text:span><text:span text:style-name="T14">檢查判定記號：正常「</text:span><text:span text:style-name="T15">○</text:span><text:span text:style-name="T16">」，異常「</text:span><text:span text:style-name="T17">╳</text:span><text:span text:style-name="T18">」</text:span><text:span text:style-name="T19">，不適用「</text:span><text:span text:style-name="T20">－」</text:span><text:span text:style-name="T21">。</text:span></text:p>
        <text:p text:style-name="P22"><text:span text:style-name="T23">2</text:span><text:span text:style-name="T24">、發現異常狀況時，應立即停止相關作業並尋求改善，檢查人應確實記錄異常狀況並向工作場所負責人報告，排除異常狀況後，應由工作場所負責人複查與批准恢復作業</text:span><text:span text:style-name="T25">。</text:span></text:p>
        <text:p text:style-name="P26"><text:span text:style-name="T27">3</text:span><text:span text:style-name="T28">、本表為建議檢查項目，使用單位得依實際情況進行增</text:span><text:span text:style-name="T29">/</text:span><text:span text:style-name="T30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5T15:49:00Z</meta:creation-date>
    <dc:date>2022-08-19T06:51:00Z</dc:date>
    <meta:template xlink:href="Normal" xlink:type="simple"/>
    <meta:editing-cycles>4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