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3333in" fo:margin-bottom="0.08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3333in" fo:margin-bottom="0.08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3333in" fo:margin-bottom="0.08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4.3305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0.7875in"/>
    </style:style>
    <style:style style:name="Table48" style:family="table">
      <style:table-properties style:width="7.0868in" fo:margin-left="0in" table:align="lef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1.575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5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31">單位名稱：</text:span><text:span text:style-name="T32">　　　　　　　　　　　　　</text:span><text:span text:style-name="T33">　工作場所名稱：</text:span><text:span text:style-name="T34">　　　　　　　　　　　　　　　</text:span><text:span text:style-name="T35">_</text:span></text:p>
      <text:p text:style-name="P36"><text:span text:style-name="T37">設備編號：</text:span><text:span text:style-name="T38">　　　　　　　　　　　　　</text:span><text:span text:style-name="T39">　設備名稱：</text:span><text:span text:style-name="T40">　　　　　　　　　　　　　　　　　</text:span><text:span text:style-name="T41">_</text:span></text:p>
      <text:p text:style-name="P42"><text:span text:style-name="T43">檢查人簽名：</text:span><text:span text:style-name="T44">　　　　　　　　　　　　</text:span><text:span text:style-name="T45">　工作場所負責人簽名：</text:span><text:span text:style-name="T46">　　　　　　　　　　　　</text:span><text:span text:style-name="T47">_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局部排氣裝置每年定期檢查項目</text:p>
          </table:table-cell>
          <table:covered-table-cell/>
          <table:table-cell table:style-name="TableCell56">
            <text:p text:style-name="P57">檢查方法</text:p>
          </table:table-cell>
          <table:table-cell table:style-name="TableCell58">
            <text:p text:style-name="P59">結果</text:p>
          </table:table-cell>
        </table:table-row>
        <table:table-row table:style-name="TableRow60">
          <table:table-cell table:style-name="TableCell61" table:number-columns-spanned="2">
            <text:p text:style-name="P62">1、氣罩及導管之磨損、腐蝕、凹凸及其他損害之狀況及程度</text:p>
          </table:table-cell>
          <table:covered-table-cell/>
          <table:table-cell table:style-name="TableCell63">
            <text:p text:style-name="P64"><text:s text:c="5"/>檢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2、導管或排氣機之塵埃聚積情況</text:p>
          </table:table-cell>
          <table:covered-table-cell/>
          <table:table-cell table:style-name="TableCell70">
            <text:p text:style-name="P71"><text:s text:c="5"/>檢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3、排氣機之注油潤滑狀況</text:p>
          </table:table-cell>
          <table:covered-table-cell/>
          <table:table-cell table:style-name="TableCell77">
            <text:p text:style-name="P78"><text:s text:c="5"/>檢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4、導管接觸部分之狀況</text:p>
          </table:table-cell>
          <table:covered-table-cell/>
          <table:table-cell table:style-name="TableCell84">
            <text:p text:style-name="P85"><text:s text:c="5"/>檢查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5、連接電動機與排氣機之皮帶之鬆弛狀況</text:p>
          </table:table-cell>
          <table:covered-table-cell/>
          <table:table-cell table:style-name="TableCell91">
            <text:p text:style-name="P92"><text:s text:c="5"/>檢查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6、吸氣及排氣能力</text:p>
          </table:table-cell>
          <table:covered-table-cell/>
          <table:table-cell table:style-name="TableCell98">
            <text:p text:style-name="P99"><text:s text:c="5"/>檢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7、設置於排放導管上之採樣設施是否牢、鏽蝕、損壞、崩塌或其他妨礙作業安全事項</text:p>
          </table:table-cell>
          <table:covered-table-cell/>
          <table:table-cell table:style-name="TableCell105">
            <text:p text:style-name="P106"><text:s text:c="5"/>檢查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8、空氣清淨裝置構造部分之磨損、腐蝕及其他損壞之狀況及程度</text:p>
          </table:table-cell>
          <table:covered-table-cell/>
          <table:table-cell table:style-name="TableCell112">
            <text:p text:style-name="P113"><text:s text:c="5"/>檢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9、除塵裝置內部塵埃堆積之狀況</text:p>
          </table:table-cell>
          <table:covered-table-cell/>
          <table:table-cell table:style-name="TableCell119">
            <text:p text:style-name="P120"><text:s text:c="5"/>檢查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10、濾布式除塵裝置有濾布之破損及安裝部分鬆懈之狀況</text:p>
          </table:table-cell>
          <table:covered-table-cell/>
          <table:table-cell table:style-name="TableCell126">
            <text:p text:style-name="P127"><text:s text:c="5"/>檢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異常狀況與改善措施：</text:p>
          </table:table-cell>
          <table:table-cell table:style-name="TableCell133" table:number-columns-spanned="3">
            <text:p text:style-name="P134">複查：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9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2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6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style:font-size-complex="11pt"/>
    </style:style>
    <style:style style:name="T28" style:parent-style-name="預設段落字型" style:family="text">
      <style:text-properties style:font-name="標楷體" style:font-name-asian="標楷體" style:font-name-complex="Arial" style:font-size-complex="11pt"/>
    </style:style>
    <style:style style:name="T29" style:parent-style-name="預設段落字型" style:family="text">
      <style:text-properties style:font-name="標楷體" style:font-name-asian="標楷體" style:font-name-complex="Arial" style:font-size-complex="11pt"/>
    </style:style>
    <style:style style:name="T30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動檢查表</text:span><text:span text:style-name="T4">(</text:span><text:span text:style-name="T5">每年</text:span><text:span text:style-name="T6">)</text:span></text:p>
        <text:p text:style-name="P7"><text:span text:style-name="T8">檢查日期：　　　年　　　月　　　日</text:span></text:p>
      </style:header>
      <style:footer>
        <text:p text:style-name="P9"><text:span text:style-name="T10">1</text:span><text:span text:style-name="T11">、自動檢查應</text:span><text:span text:style-name="T12">依「職業安全衛生設施規則」辦理，執行紀錄應保存三年備查。</text:span><text:span text:style-name="T13"><text:line-break/></text:span><text:span text:style-name="T14">檢查判定記號：正常「</text:span><text:span text:style-name="T15">○</text:span><text:span text:style-name="T16">」，異常「</text:span><text:span text:style-name="T17">╳</text:span><text:span text:style-name="T18">」</text:span><text:span text:style-name="T19">，不適用「</text:span><text:span text:style-name="T20">－」</text:span><text:span text:style-name="T21">。</text:span></text:p>
        <text:p text:style-name="P22"><text:span text:style-name="T23">2</text:span><text:span text:style-name="T24">、發現異常狀況時，應立即停止相關作業並尋求改善，檢查人應確實記錄異常狀況並向工作場所負責人報告，排除異常狀況後，應由工作場所負責人複查與批准恢復作業</text:span><text:span text:style-name="T25">。</text:span></text:p>
        <text:p text:style-name="P26"><text:span text:style-name="T27">3</text:span><text:span text:style-name="T28">、本表為建議檢查項目，使用單位得依實際情況進行增</text:span><text:span text:style-name="T29">/</text:span><text:span text:style-name="T30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9:14:00Z</meta:creation-date>
    <dc:date>2022-08-19T06:56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