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0833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/>
    </style:style>
    <style:style style:name="TableColumn31" style:family="table-column">
      <style:table-column-properties style:column-width="3.7409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Column33" style:family="table-column">
      <style:table-column-properties style:column-width="0.4923in" style:use-optimal-column-width="false"/>
    </style:style>
    <style:style style:name="TableColumn34" style:family="table-column">
      <style:table-column-properties style:column-width="0.4923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4923in" style:use-optimal-column-width="false"/>
    </style:style>
    <style:style style:name="TableColumn37" style:family="table-column">
      <style:table-column-properties style:column-width="0.4923in" style:use-optimal-column-width="false"/>
    </style:style>
    <style:style style:name="TableColumn38" style:family="table-column">
      <style:table-column-properties style:column-width="0.4923in" style:use-optimal-column-width="false"/>
    </style:style>
    <style:style style:name="TableColumn39" style:family="table-column">
      <style:table-column-properties style:column-width="0.4923in" style:use-optimal-column-width="false"/>
    </style:style>
    <style:style style:name="TableColumn40" style:family="table-column">
      <style:table-column-properties style:column-width="0.4923in" style:use-optimal-column-width="false"/>
    </style:style>
    <style:style style:name="TableColumn41" style:family="table-column">
      <style:table-column-properties style:column-width="0.4923in" style:use-optimal-column-width="false"/>
    </style:style>
    <style:style style:name="TableColumn42" style:family="table-column">
      <style:table-column-properties style:column-width="0.4923in" style:use-optimal-column-width="false"/>
    </style:style>
    <style:style style:name="TableColumn43" style:family="table-column">
      <style:table-column-properties style:column-width="0.4923in" style:use-optimal-column-width="false"/>
    </style:style>
    <style:style style:name="TableColumn44" style:family="table-column">
      <style:table-column-properties style:column-width="0.4923in" style:use-optimal-column-width="false"/>
    </style:style>
    <style:style style:name="Table30" style:family="table">
      <style:table-properties style:width="10.4368in" fo:margin-left="0in" table:align="left"/>
    </style:style>
    <style:style style:name="TableRow45" style:family="table-row">
      <style:table-row-properties style:min-row-height="0.1965in" style:use-optimal-row-height="false" fo:keep-together="always"/>
    </style:style>
    <style:style style:name="TableCell4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T47" style:parent-style-name="預設段落字型" style:family="text">
      <style:text-properties style:font-name="標楷體" style:font-name-asian="標楷體" fo:color="#000000" fo:letter-spacing="-0.0055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ableRow96" style:family="table-row">
      <style:table-row-properties style:min-row-height="0.2361in" style:use-optimal-row-height="false" fo:keep-together="always"/>
    </style:style>
    <style:style style:name="TableCell9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margin-left="0.2333in" fo:text-indent="-0.2333in">
        <style:tab-stops/>
      </style:paragraph-properties>
      <style:text-properties style:font-name="標楷體" style:font-name-asian="標楷體" fo:color="#000000" fo:letter-spacing="-0.0055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125" style:family="table-row">
      <style:table-row-properties style:min-row-height="0.4722in" style:use-optimal-row-height="false" fo:keep-together="always"/>
    </style:style>
    <style:style style:name="TableCell126" style:family="table-cell">
      <style:table-cell-properties fo:border-top="none" fo:border-left="none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 fo:color="#000000" fo:letter-spacing="-0.0055in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 fo:color="#000000" fo:letter-spacing="-0.0055in"/>
    </style:style>
    <style:style style:name="TableCell1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end" fo:line-height="80%"/>
      <style:text-properties style:font-name="標楷體" style:font-name-asian="標楷體" fo:color="#000000" fo:font-size="10pt" style:font-size-asian="10pt"/>
    </style:style>
    <style:style style:name="P131" style:parent-style-name="內文" style:family="paragraph">
      <style:paragraph-properties style:snap-to-layout-grid="false" fo:text-align="center" fo:line-height="80%" fo:margin-left="-0.0833in" fo:margin-right="-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P132" style:parent-style-name="內文" style:family="paragraph">
      <style:paragraph-properties style:snap-to-layout-grid="false" fo:line-height="80%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8" style:family="table-row">
      <style:table-row-properties style:min-row-height="0.4333in" style:use-optimal-row-height="false" fo:keep-together="always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margin-left="0.3333in" fo:margin-right="0.0833in" fo:text-indent="-0.25in">
        <style:tab-stops/>
      </style:paragraph-properties>
      <style:text-properties style:font-name="標楷體" style:font-name-asian="標楷體" style:font-size-complex="10pt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style:font-size-complex="10pt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7" style:family="table-row">
      <style:table-row-properties style:min-row-height="0.4333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margin-left="0.3333in" fo:margin-right="0.0833in" fo:text-indent="-0.25in">
        <style:tab-stops/>
      </style:paragraph-properties>
      <style:text-properties style:font-name="標楷體" style:font-name-asian="標楷體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16" style:family="table-row">
      <style:table-row-properties style:min-row-height="0.4333in"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margin-left="0.3333in" fo:margin-right="0.0833in" fo:text-indent="-0.25in">
        <style:tab-stops/>
      </style:paragraph-properties>
      <style:text-properties style:font-name="標楷體" style:font-name-asian="標楷體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45" style:family="table-row">
      <style:table-row-properties style:min-row-height="0.4333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margin-left="0.3333in" fo:margin-right="0.0833in" fo:text-indent="-0.25in">
        <style:tab-stops/>
      </style:paragraph-properties>
      <style:text-properties style:font-name="標楷體" style:font-name-asian="標楷體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74" style:family="table-row">
      <style:table-row-properties style:min-row-height="0.4333in" style:use-optimal-row-height="false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margin-left="0.3333in" fo:margin-right="0.0833in" fo:text-indent="-0.25in">
        <style:tab-stops/>
      </style:paragraph-properties>
      <style:text-properties style:font-name="標楷體" style:font-name-asian="標楷體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03" style:family="table-row">
      <style:table-row-properties style:min-row-height="0.4333in" style:use-optimal-row-height="false"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margin-left="0.3333in" fo:margin-right="0.0833in" fo:text-indent="-0.25in">
        <style:tab-stops/>
      </style:paragraph-properties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32" style:family="table-row">
      <style:table-row-properties style:min-row-height="0.4333in" style:use-optimal-row-height="false" fo:keep-together="always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margin-left="0.3333in" fo:margin-right="0.0833in" fo:text-indent="-0.25in">
        <style:tab-stops/>
      </style:paragraph-properties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61" style:family="table-row">
      <style:table-row-properties style:min-row-height="0.4333in" style:use-optimal-row-height="false" fo:keep-together="always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margin-left="0.3333in" fo:margin-right="0.0833in" fo:text-indent="-0.25in">
        <style:tab-stops/>
      </style:paragraph-properties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90" style:family="table-row">
      <style:table-row-properties style:min-row-height="0.4333in" style:use-optimal-row-height="false" fo:keep-together="always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margin-left="0.3333in" fo:margin-right="0.0833in" fo:text-indent="-0.25in">
        <style:tab-stops/>
      </style:paragraph-properties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19" style:family="table-row">
      <style:table-row-properties style:min-row-height="0.4333in" style:use-optimal-row-height="false" fo:keep-together="always"/>
    </style:style>
    <style:style style:name="TableCell4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margin-left="0.3333in" fo:margin-right="0.0833in" fo:text-indent="-0.25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size-complex="10pt"/>
    </style:style>
    <style:style style:name="T423" style:parent-style-name="預設段落字型" style:family="text">
      <style:text-properties style:font-name="標楷體" style:font-name-asian="標楷體" style:font-size-complex="10pt"/>
    </style:style>
    <style:style style:name="T424" style:parent-style-name="預設段落字型" style:family="text">
      <style:text-properties style:font-name="標楷體" style:font-name-asian="標楷體" style:font-size-complex="10pt"/>
    </style:style>
    <style:style style:name="TableCell4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style:font-size-complex="10pt"/>
    </style:style>
    <style:style style:name="TableCell4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51" style:family="table-row">
      <style:table-row-properties style:min-row-height="0.984in" style:use-optimal-row-height="false" fo:keep-together="always"/>
    </style:style>
    <style:style style:name="TableCell4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color="#000000" style:font-size-complex="10pt"/>
    </style:style>
    <style:style style:name="TableCell4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color="#000000" style:font-size-complex="10pt"/>
    </style:style>
    <style:style style:name="P456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color="#000000" style:font-size-complex="10pt"/>
    </style:style>
    <style:style style:name="P457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color="#000000" style:font-size-complex="10pt"/>
    </style:style>
    <style:style style:name="P458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color="#000000" style:font-size-complex="10pt"/>
    </style:style>
    <style:style style:name="P459" style:parent-style-name="內文" style:family="paragraph">
      <style:paragraph-properties fo:text-align="justify" fo:margin-left="0.0833in">
        <style:tab-stops/>
      </style:paragraph-properties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63" style:parent-style-name="內文" style:family="paragraph">
      <style:paragraph-properties style:snap-to-layout-grid="false" fo:line-height="50%"/>
      <style:text-properties style:font-name="標楷體" style:font-name-asian="標楷體"/>
    </style:style>
  </office:automatic-styles>
  <office:body>
    <office:text text:use-soft-page-breaks="true">
      <text:p text:style-name="P1"><text:span text:style-name="T23">年度：</text:span><text:span text:style-name="T24">　　　　　　　　</text:span><text:span text:style-name="T25">單位名稱：</text:span><text:span text:style-name="T26">　　　　　　　　　　　　　　　</text:span><text:bookmark-start text:name="_Hlk28184426"/><text:span text:style-name="T27">　工作場所名稱：</text:span><text:span text:style-name="T28">　　　　　　　　　　　　　　　</text:span><text:bookmark-end text:name="_Hlk28184426"/><text:span text:style-name="T29">_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內文"><text:span text:style-name="T47">設備名稱：　　　　　　　</text:span></text:p>
          </table:table-cell>
          <table:table-cell table:style-name="TableCell48">
            <text:p text:style-name="P49">月份</text:p>
          </table:table-cell>
          <table:table-cell table:style-name="TableCell50">
            <text:p text:style-name="P51">1月</text:p>
          </table:table-cell>
          <table:table-cell table:style-name="TableCell52">
            <text:p text:style-name="P53"><text:span text:style-name="T54">2</text:span><text:span text:style-name="T55">月</text:span></text:p>
          </table:table-cell>
          <table:table-cell table:style-name="TableCell56">
            <text:p text:style-name="P57"><text:span text:style-name="T58">3</text:span><text:span text:style-name="T59">月</text:span></text:p>
          </table:table-cell>
          <table:table-cell table:style-name="TableCell60">
            <text:p text:style-name="P61"><text:span text:style-name="T62">4</text:span><text:span text:style-name="T63">月</text:span></text:p>
          </table:table-cell>
          <table:table-cell table:style-name="TableCell64">
            <text:p text:style-name="P65"><text:span text:style-name="T66">5</text:span><text:span text:style-name="T67">月</text:span></text:p>
          </table:table-cell>
          <table:table-cell table:style-name="TableCell68">
            <text:p text:style-name="P69"><text:span text:style-name="T70">6</text:span><text:span text:style-name="T71">月</text:span></text:p>
          </table:table-cell>
          <table:table-cell table:style-name="TableCell72">
            <text:p text:style-name="P73"><text:span text:style-name="T74">7</text:span><text:span text:style-name="T75">月</text:span></text:p>
          </table:table-cell>
          <table:table-cell table:style-name="TableCell76">
            <text:p text:style-name="P77"><text:span text:style-name="T78">8</text:span><text:span text:style-name="T79">月</text:span></text:p>
          </table:table-cell>
          <table:table-cell table:style-name="TableCell80">
            <text:p text:style-name="P81"><text:span text:style-name="T82">9</text:span><text:span text:style-name="T83">月</text:span></text:p>
          </table:table-cell>
          <table:table-cell table:style-name="TableCell84">
            <text:p text:style-name="P85"><text:span text:style-name="T86">10</text:span><text:span text:style-name="T87">月</text:span></text:p>
          </table:table-cell>
          <table:table-cell table:style-name="TableCell88">
            <text:p text:style-name="P89"><text:span text:style-name="T90">11</text:span><text:span text:style-name="T91">月</text:span></text:p>
          </table:table-cell>
          <table:table-cell table:style-name="TableCell92">
            <text:p text:style-name="P93"><text:span text:style-name="T94">12</text:span><text:span text:style-name="T95">月</text:span>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檢查日期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設備編號：</text:p>
            <text:p text:style-name="P128">固定式起重機每月定期檢查項目</text:p>
          </table:table-cell>
          <table:table-cell table:style-name="TableCell129">
            <text:p text:style-name="P130">檢查人</text:p>
            <text:p text:style-name="P131">檢查<text:s text:c="3"/>簽名</text:p>
            <text:p text:style-name="P132"><text:span text:style-name="T133">方式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、過捲預防裝置、警報裝置、制動器、離合器及其他安全裝置有無異常</text:p>
          </table:table-cell>
          <table:table-cell table:style-name="TableCell161">
            <text:p text:style-name="P162">操作<text:s/>檢查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2、鋼索及吊鏈有無損傷</text:p>
          </table:table-cell>
          <table:table-cell table:style-name="TableCell190">
            <text:p text:style-name="P191">目視<text:s/>檢查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3、吊鉤、抓斗等吊具有無損傷</text:p>
          </table:table-cell>
          <table:table-cell table:style-name="TableCell219">
            <text:p text:style-name="P220">目視<text:s/>檢查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4、配線、集電裝置、配電盤、開關及控制裝置有無異常</text:p>
          </table:table-cell>
          <table:table-cell table:style-name="TableCell248">
            <text:p text:style-name="P249">操作<text:s/>檢查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5、對於纜索固定式起重機之鋼纜等及腳車裝置有無異常</text:p>
          </table:table-cell>
          <table:table-cell table:style-name="TableCell277">
            <text:p text:style-name="P278">操作<text:s/>檢查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><text:s text:c="5"/>檢查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><text:s text:c="5"/>檢查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><text:s text:c="5"/>檢查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><text:s text:c="5"/>檢查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<text:span text:style-name="T422">(</text:span><text:span text:style-name="T423">於輻射區及高溫區，停用超過一個月者得免實施。再度使用時，仍應進行檢查。</text:span><text:span text:style-name="T424">)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 table:number-columns-spanned="5">
            <text:p text:style-name="P453">異常狀況與改善措施：</text:p>
          </table:table-cell>
          <table:covered-table-cell/>
          <table:covered-table-cell/>
          <table:covered-table-cell/>
          <table:covered-table-cell/>
          <table:table-cell table:style-name="TableCell454" table:number-columns-spanned="9">
            <text:p text:style-name="P455">複查：</text:p>
            <text:p text:style-name="P456"/>
            <text:p text:style-name="P457"/>
            <text:p text:style-name="P458"/>
            <text:p text:style-name="P459"><text:span text:style-name="T460">工作場所負責人簽名：</text:span><text:span text:style-name="T461">　　　　　　　　　</text:span><text:span text:style-name="T462">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152in" fo:margin-left="0.5909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5513in"/>
      </style:footer-style>
    </style:page-layout>
    <style:style style:name="P2" style:parent-style-name="頁尾" style:family="paragraph">
      <style:text-properties style:font-name="標楷體" style:font-name-asian="標楷體" fo:font-size="12pt" style:font-size-asian="12pt" style:font-size-complex="11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5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1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3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P14" style:parent-style-name="內文" style:family="paragraph">
      <style:paragraph-properties style:snap-to-layout-grid="false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7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P18" style:parent-style-name="內文" style:family="paragraph">
      <style:paragraph-properties style:snap-to-layout-grid="false">
        <style:tab-stops>
          <style:tab-stop style:type="left" style:position="9.6881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T20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T21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T22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</office:automatic-styles>
  <office:master-styles>
    <style:master-page style:name="MP0" style:page-layout-name="PL0">
      <style:header>
        <text:p text:style-name="P2">僑光科技大學自動檢查表(每月)</text:p>
      </style:header>
      <style:footer>
        <text:p text:style-name="P3"><text:span text:style-name="T4">1</text:span><text:span text:style-name="T5">、自動檢查應</text:span><text:span text:style-name="T6">依「職業安全衛生設施規則」辦理，執行紀錄應保存三年備查。檢查判定記號：正常「</text:span><text:span text:style-name="T7">○</text:span><text:span text:style-name="T8">」，異常「</text:span><text:span text:style-name="T9">╳</text:span><text:span text:style-name="T10">」</text:span><text:span text:style-name="T11">，不適用「</text:span><text:span text:style-name="T12">－」</text:span><text:span text:style-name="T13">。</text:span></text:p>
        <text:p text:style-name="P14"><text:span text:style-name="T15">2</text:span><text:span text:style-name="T16">、發現異常狀況時，應立即停止相關作業並尋求改善，檢查人應確實記錄異常狀況並向工作場所負責人報告，排除異常狀況後，應由工作場所負責人複查與批准恢復作業</text:span><text:span text:style-name="T17">。</text:span></text:p>
        <text:p text:style-name="P18"><text:span text:style-name="T19">3</text:span><text:span text:style-name="T20">、本表為建議檢查項目，使用單位得依實際情況進行增</text:span><text:span text:style-name="T21">/</text:span><text:span text:style-name="T22">修訂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OUOSHC</meta:initial-creator>
    <dc:creator>user</dc:creator>
    <meta:creation-date>2020-01-15T15:41:00Z</meta:creation-date>
    <dc:date>2022-05-18T01:49:00Z</dc:date>
    <meta:template xlink:href="Normal" xlink:type="simple"/>
    <meta:editing-cycles>3</meta:editing-cycles>
    <meta:editing-duration>PT0S</meta:editing-duration>
    <meta:document-statistic meta:page-count="1" meta:paragraph-count="1" meta:word-count="84" meta:character-count="567" meta:row-count="4" meta:non-whitespace-character-count="484"/>
  </office:meta>
</office:document-meta>
</file>