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3.7409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30" style:family="table">
      <style:table-properties style:width="10.4368in" fo:margin-left="0in" table:align="left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2361in" style:use-optimal-row-height="false" fo:keep-together="always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line-height="80%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7" style:family="table-row">
      <style:table-row-properties style:min-row-height="0.4333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43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" style:family="table-row">
      <style:table-row-properties style:min-row-height="0.43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4" style:family="table-row">
      <style:table-row-properties style:min-row-height="0.4333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3" style:family="table-row">
      <style:table-row-properties style:min-row-height="0.4333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2" style:family="table-row">
      <style:table-row-properties style:min-row-height="0.4333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1" style:family="table-row">
      <style:table-row-properties style:min-row-height="0.4333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min-row-height="0.4333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4333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8" style:family="table-row">
      <style:table-row-properties style:min-row-height="0.4333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7" style:family="table-row">
      <style:table-row-properties style:min-row-height="0.984in" style:use-optimal-row-height="false" fo:keep-together="always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5" style:parent-style-name="內文" style:family="paragraph">
      <style:paragraph-properties fo:text-align="justify" fo:margin-left="0.0833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3">年度：</text:span><text:span text:style-name="T24">　　　　　　　　</text:span><text:span text:style-name="T25">單位名稱：</text:span><text:span text:style-name="T26">　　　　　　　　　　　　　　　</text:span><text:bookmark-start text:name="_Hlk28184426"/><text:span text:style-name="T27">　工作場所名稱：</text:span><text:span text:style-name="T28">　　　　　　　　　　　　　　　</text:span><text:bookmark-end text:name="_Hlk28184426"/><text:span text:style-name="T29">_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P48">月份</text:p>
          </table:table-cell>
          <table:table-cell table:style-name="TableCell49">
            <text:p text:style-name="P50">1月</text:p>
          </table:table-cell>
          <table:table-cell table:style-name="TableCell51">
            <text:p text:style-name="P52"><text:span text:style-name="T53">2</text:span><text:span text:style-name="T54">月</text:span></text:p>
          </table:table-cell>
          <table:table-cell table:style-name="TableCell55">
            <text:p text:style-name="P56"><text:span text:style-name="T57">3</text:span><text:span text:style-name="T58">月</text:span></text:p>
          </table:table-cell>
          <table:table-cell table:style-name="TableCell59">
            <text:p text:style-name="P60"><text:span text:style-name="T61">4</text:span><text:span text:style-name="T62">月</text:span></text:p>
          </table:table-cell>
          <table:table-cell table:style-name="TableCell63">
            <text:p text:style-name="P64"><text:span text:style-name="T65">5</text:span><text:span text:style-name="T66">月</text:span></text:p>
          </table:table-cell>
          <table:table-cell table:style-name="TableCell67">
            <text:p text:style-name="P68"><text:span text:style-name="T69">6</text:span><text:span text:style-name="T70">月</text:span></text:p>
          </table:table-cell>
          <table:table-cell table:style-name="TableCell71">
            <text:p text:style-name="P72"><text:span text:style-name="T73">7</text:span><text:span text:style-name="T74">月</text:span></text:p>
          </table:table-cell>
          <table:table-cell table:style-name="TableCell75">
            <text:p text:style-name="P76"><text:span text:style-name="T77">8</text:span><text:span text:style-name="T78">月</text:span></text:p>
          </table:table-cell>
          <table:table-cell table:style-name="TableCell79">
            <text:p text:style-name="P80"><text:span text:style-name="T81">9</text:span><text:span text:style-name="T82">月</text:span></text:p>
          </table:table-cell>
          <table:table-cell table:style-name="TableCell83">
            <text:p text:style-name="P84"><text:span text:style-name="T85">10</text:span><text:span text:style-name="T86">月</text:span></text:p>
          </table:table-cell>
          <table:table-cell table:style-name="TableCell87">
            <text:p text:style-name="P88"><text:span text:style-name="T89">11</text:span><text:span text:style-name="T90">月</text:span></text:p>
          </table:table-cell>
          <table:table-cell table:style-name="TableCell91">
            <text:p text:style-name="P92"><text:span text:style-name="T93">12</text:span><text:span text:style-name="T94">月</text:span></text:p>
          </table:table-cell>
        </table:table-row>
        <table:table-row table:style-name="TableRow95">
          <table:table-cell table:style-name="TableCell96">
            <text:p text:style-name="P97">設備名稱：　　　　　　　</text:p>
          </table:table-cell>
          <table:table-cell table:style-name="TableCell98">
            <text:p text:style-name="P99">檢查日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設備編號：</text:p>
            <text:p text:style-name="P127">車輛系營建機械每月定期檢查項目</text:p>
          </table:table-cell>
          <table:table-cell table:style-name="TableCell128">
            <text:p text:style-name="P129">檢查人</text:p>
            <text:p text:style-name="P130">檢查<text:s text:c="3"/>簽名</text:p>
            <text:p text:style-name="P131"><text:span text:style-name="T132">方式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、制動器是否正常</text:p>
          </table:table-cell>
          <table:table-cell table:style-name="TableCell160">
            <text:p text:style-name="P161">操作<text:s/>檢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、離合器是否正常</text:p>
          </table:table-cell>
          <table:table-cell table:style-name="TableCell189">
            <text:p text:style-name="P190">操作<text:s/>檢查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、操作裝置是否正常</text:p>
          </table:table-cell>
          <table:table-cell table:style-name="TableCell218">
            <text:p text:style-name="P219">操作<text:s/>檢查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、鋼索及鏈等有無損傷</text:p>
          </table:table-cell>
          <table:table-cell table:style-name="TableCell247">
            <text:p text:style-name="P248">目視<text:s/>檢查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、吊斗有無損傷</text:p>
          </table:table-cell>
          <table:table-cell table:style-name="TableCell276">
            <text:p text:style-name="P277">目視<text:s/>檢查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6、其他作業裝置是否正常</text:p>
          </table:table-cell>
          <table:table-cell table:style-name="TableCell305">
            <text:p text:style-name="P306">操作<text:s/>檢查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 text:c="5"/>檢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 text:c="5"/>檢查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 text:c="5"/>檢查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 text:c="5"/>檢查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9">
            <text:p text:style-name="P451">複查：</text:p>
            <text:p text:style-name="P452"/>
            <text:p text:style-name="P453"/>
            <text:p text:style-name="P454"/>
            <text:p text:style-name="P455"><text:span text:style-name="T456">工作場所負責人簽名：</text:span><text:span text:style-name="T45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18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僑光科技大學自動檢查表(每月)</text:p>
      </style:header>
      <style:footer>
        <text:p text:style-name="P3"><text:span text:style-name="T4">1</text:span><text:span text:style-name="T5">、自動檢查應</text:span><text:span text:style-name="T6">依「職業安全衛生設施規則」辦理，執行紀錄應保存三年備查。檢查判定記號：正常「</text:span><text:span text:style-name="T7">○</text:span><text:span text:style-name="T8">」，異常「</text:span><text:span text:style-name="T9">╳</text:span><text:span text:style-name="T10">」</text:span><text:span text:style-name="T11">，不適用「</text:span><text:span text:style-name="T12">－」</text:span><text:span text:style-name="T13">。</text:span></text:p>
        <text:p text:style-name="P14"><text:span text:style-name="T15">2</text:span><text:span text:style-name="T16">、發現異常狀況時，應立即停止相關作業並尋求改善，檢查人應確實記錄異常狀況並向工作場所負責人報告，排除異常狀況後，應由工作場所負責人複查與批准恢復作業</text:span><text:span text:style-name="T17">。</text:span></text:p>
        <text:p text:style-name="P18"><text:span text:style-name="T19">3</text:span><text:span text:style-name="T20">、本表為建議檢查項目，使用單位得依實際情況進行增</text:span><text:span text:style-name="T21">/</text:span><text:span text:style-name="T22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5T14:39:00Z</meta:creation-date>
    <dc:date>2022-08-19T06:46:00Z</dc:date>
    <meta:template xlink:href="Normal" xlink:type="simple"/>
    <meta:editing-cycles>7</meta:editing-cycles>
    <meta:editing-duration>PT120S</meta:editing-duration>
    <meta:document-statistic meta:page-count="1" meta:paragraph-count="1" meta:word-count="72" meta:character-count="487" meta:row-count="3" meta:non-whitespace-character-count="416"/>
  </office:meta>
</office:document-meta>
</file>