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3.740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35" style:family="table">
      <style:table-properties style:width="10.4368in" fo:margin-left="0in" table:align="left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line-height="80%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4333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3166in" fo:text-indent="-0.2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etter-spacing="-0.0055in"/>
    </style:style>
    <style:style style:name="T115" style:parent-style-name="預設段落字型" style:family="text">
      <style:text-properties style:font-name="標楷體" style:font-name-asian="標楷體" fo:color="#000000" fo:letter-spacing="-0.0055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433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4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9" style:family="table-row">
      <style:table-row-properties style:min-row-height="0.433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4333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 style:min-row-height="0.43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6" style:family="table-row">
      <style:table-row-properties style:min-row-height="0.433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5" style:family="table-row">
      <style:table-row-properties style:min-row-height="0.4333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4333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984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11" style:parent-style-name="內文" style:family="paragraph">
      <style:paragraph-properties fo:text-align="justify" fo:margin-left="0.0833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7">　　　　　</text:span><text:span text:style-name="T28">年</text:span><text:span text:style-name="T29">　　　　　</text:span><text:span text:style-name="T30">月　單位名稱：</text:span><text:span text:style-name="T31">　　　　　　　　　　　　　　　</text:span><text:bookmark-start text:name="_Hlk28184426"/><text:span text:style-name="T32">　工作場所名稱：</text:span><text:span text:style-name="T33">　　　　　　　　　　　　　　　</text:span><text:bookmark-end text:name="_Hlk28184426"/><text:span text:style-name="T34">　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作業名稱：</text:p>
          </table:table-cell>
          <table:table-cell table:style-name="TableCell53">
            <text:p text:style-name="P54">檢點日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一種壓力容器、鍋爐每次作業檢點項目</text:p>
          </table:table-cell>
          <table:table-cell table:style-name="TableCell82">
            <text:p text:style-name="P83">檢查人</text:p>
            <text:p text:style-name="P84">檢查<text:s text:c="3"/>簽名</text:p>
            <text:p text:style-name="P85"><text:span text:style-name="T86">方式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</text:span><text:span text:style-name="T115">、監視溫度、壓力等運轉狀態，並確認安全閥、壓力錶及其他安全裝置無異狀</text:span></text:p>
          </table:table-cell>
          <table:table-cell table:style-name="TableCell116">
            <text:p text:style-name="P117">目視<text:s/>檢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、避免急劇負荷變動之現象</text:p>
          </table:table-cell>
          <table:table-cell table:style-name="TableCell145">
            <text:p text:style-name="P146">操作<text:s/>檢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、保持汽壓在最高使用壓力之下</text:p>
          </table:table-cell>
          <table:table-cell table:style-name="TableCell174">
            <text:p text:style-name="P175">操作<text:s/>檢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、保持安全閥之功能正常</text:p>
          </table:table-cell>
          <table:table-cell table:style-name="TableCell203">
            <text:p text:style-name="P204">操作<text:s/>檢查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、檢點及調整自動控制裝置，以保持功能正常</text:p>
          </table:table-cell>
          <table:table-cell table:style-name="TableCell232">
            <text:p text:style-name="P233">操作<text:s/>檢查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、保持冷卻水裝置之功能正常</text:p>
          </table:table-cell>
          <table:table-cell table:style-name="TableCell261">
            <text:p text:style-name="P262">操作<text:s/>檢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、電路、開關功能正常以及電線包覆完整</text:p>
          </table:table-cell>
          <table:table-cell table:style-name="TableCell290">
            <text:p text:style-name="P291">操作<text:s/>檢查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 text:c="5"/>檢查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 text:c="5"/>檢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 text:c="5"/>檢查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>複查：</text:p>
            <text:p text:style-name="P408"/>
            <text:p text:style-name="P409"/>
            <text:p text:style-name="P410"/>
            <text:p text:style-name="P411"><text:span text:style-name="T412">工作場所負責人簽名：</text:span><text:span text:style-name="T41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動檢查表</text:span><text:span text:style-name="T4">(</text:span><text:span text:style-name="T5">作業檢點</text:span><text:span text:style-name="T6">)</text:span></text:p>
      </style:header>
      <style:footer>
        <text:p text:style-name="P7"><text:span text:style-name="T8">1</text:span><text:span text:style-name="T9">、作業檢點應</text:span><text:span text:style-name="T10">依「職業安全衛生設施規則」辦理，執行紀錄應保存三年備查。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點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7:25:00Z</meta:creation-date>
    <dc:date>2022-08-19T07:01:00Z</dc: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