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666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style:line-height-at-least="0.6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style:line-height-at-least="0.6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0.25in"/>
    </style:style>
    <style:style style:name="TableColumn51" style:family="table-column">
      <style:table-column-properties style:column-width="4.3305in"/>
    </style:style>
    <style:style style:name="TableColumn52" style:family="table-column">
      <style:table-column-properties style:column-width="1.1812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0.7875in"/>
    </style:style>
    <style:style style:name="Table50" style:family="table">
      <style:table-properties style:width="7.0868in" fo:margin-left="0in" table:align="lef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6666in" fo:margin-right="0.666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62" style:family="table-row">
      <style:table-row-properties style:min-row-height="0.551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551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" style:family="table-row">
      <style:table-row-properties style:min-row-height="0.551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" style:family="table-row">
      <style:table-row-properties style:min-row-height="0.551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" style:family="table-row">
      <style:table-row-properties style:min-row-height="0.551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8" style:family="table-row">
      <style:table-row-properties style:min-row-height="0.551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5" style:family="table-row">
      <style:table-row-properties style:min-row-height="0.5513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" style:family="table-row">
      <style:table-row-properties style:min-row-height="1.3777in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37" style:parent-style-name="內文" style:family="paragraph">
      <style:paragraph-properties style:snap-to-layout-grid="false" fo:line-height="50%"/>
    </style:style>
  </office:automatic-styles>
  <office:body>
    <office:text text:use-soft-page-breaks="true">
      <text:p text:style-name="P1"><text:span text:style-name="T32">單位名稱：</text:span><text:span text:style-name="T33">　　　　　　　　　　　　　</text:span><text:span text:style-name="T34">　工作場所名稱：</text:span><text:span text:style-name="T35">　　　　　　　　　　　　　　　</text:span><text:span text:style-name="T36">_</text:span></text:p>
      <text:p text:style-name="P37"><text:span text:style-name="T38">設備編號：</text:span><text:span text:style-name="T39">　　　　　　　　　　　　　</text:span><text:span text:style-name="T40">　設備名稱：</text:span><text:span text:style-name="T41">　　　　　　　　　　　　　　　　　</text:span><text:span text:style-name="T42">_</text:span></text:p>
      <text:p text:style-name="P43"><text:span text:style-name="T44">檢查人簽名：</text:span><text:span text:style-name="T45">　　　　　　　　　　　　</text:span><text:span text:style-name="T46">　工作場所負責人簽名：</text:span><text:span text:style-name="T47">　　　　　　　　　　　　</text:span><text:span text:style-name="T48">_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低壓電氣設備每年定期檢查項目</text:p>
          </table:table-cell>
          <table:covered-table-cell/>
          <table:table-cell table:style-name="TableCell58">
            <text:p text:style-name="P59">檢查方法</text:p>
          </table:table-cell>
          <table:table-cell table:style-name="TableCell60">
            <text:p text:style-name="P61">結果</text:p>
          </table:table-cell>
        </table:table-row>
        <table:table-row table:style-name="TableRow62">
          <table:table-cell table:style-name="TableCell63" table:number-columns-spanned="2">
            <text:p text:style-name="P64">1、低壓受電盤及分電盤(含各種電驛、儀錶及其切換開關等)動作試驗</text:p>
          </table:table-cell>
          <table:covered-table-cell/>
          <table:table-cell table:style-name="TableCell65">
            <text:p text:style-name="P66">操作<text:s/>檢查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2、低壓用電設備絕緣情形，接地電組及其他安全設備狀況</text:p>
          </table:table-cell>
          <table:covered-table-cell/>
          <table:table-cell table:style-name="TableCell72">
            <text:p text:style-name="P73">操作<text:s/>檢查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3、自備屋外低壓配電線路情況</text:p>
          </table:table-cell>
          <table:covered-table-cell/>
          <table:table-cell table:style-name="TableCell79">
            <text:p text:style-name="P80">目視<text:s/>檢查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 text:c="5"/>檢查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 text:c="5"/>檢查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 text:c="5"/>檢查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 text:c="5"/>檢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 text:c="5"/>檢查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 text:c="5"/>檢查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 text:c="5"/>檢查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異常狀況與改善措施：</text:p>
          </table:table-cell>
          <table:table-cell table:style-name="TableCell135" table:number-columns-spanned="3">
            <text:p text:style-name="P136">複查：</text:p>
          </table:table-cell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10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23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7" style:parent-style-name="頁尾" style:family="paragraph">
      <style:paragraph-properties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style:font-size-complex="11pt"/>
    </style:style>
    <style:style style:name="T29" style:parent-style-name="預設段落字型" style:family="text">
      <style:text-properties style:font-name="標楷體" style:font-name-asian="標楷體" style:font-name-complex="Arial" style:font-size-complex="11pt"/>
    </style:style>
    <style:style style:name="T30" style:parent-style-name="預設段落字型" style:family="text">
      <style:text-properties style:font-name="標楷體" style:font-name-asian="標楷體" style:font-name-complex="Arial" style:font-size-complex="11pt"/>
    </style:style>
    <style:style style:name="T31" style:parent-style-name="預設段落字型" style:family="text">
      <style:text-properties style:font-name="標楷體" style:font-name-asian="標楷體" style:font-name-complex="Arial" style:font-size-complex="11pt"/>
    </style:style>
  </office:automatic-styles>
  <office:master-styles>
    <style:master-page style:name="MP0" style:page-layout-name="PL0">
      <style:header>
        <text:p text:style-name="頁尾"><text:span text:style-name="T2">僑光科技大學</text:span><text:span text:style-name="T3">自</text:span><text:span text:style-name="T4">動檢查表</text:span><text:span text:style-name="T5">(</text:span><text:span text:style-name="T6">每年</text:span><text:span text:style-name="T7">)</text:span></text:p>
        <text:p text:style-name="P8"><text:span text:style-name="T9">檢查日期：　　　年　　　月　　　日</text:span></text:p>
      </style:header>
      <style:footer>
        <text:p text:style-name="P10"><text:span text:style-name="T11">1</text:span><text:span text:style-name="T12">、自動檢查應</text:span><text:span text:style-name="T13">依「職業安全衛生設施規則」辦理，執行紀錄應保存三年備查。</text:span><text:span text:style-name="T14"><text:line-break/></text:span><text:span text:style-name="T15">檢查判定記號：正常「</text:span><text:span text:style-name="T16">○</text:span><text:span text:style-name="T17">」，異常「</text:span><text:span text:style-name="T18">╳</text:span><text:span text:style-name="T19">」</text:span><text:span text:style-name="T20">，不適用「</text:span><text:span text:style-name="T21">－」</text:span><text:span text:style-name="T22">。</text:span></text:p>
        <text:p text:style-name="P23"><text:span text:style-name="T24">2</text:span><text:span text:style-name="T25">、發現異常狀況時，應立即停止相關作業並尋求改善，檢查人應確實記錄異常狀況並向工作場所負責人報告，排除異常狀況後，應由工作場所負責人複查與批准恢復作業</text:span><text:span text:style-name="T26">。</text:span></text:p>
        <text:p text:style-name="P27"><text:span text:style-name="T28">3</text:span><text:span text:style-name="T29">、本表為建議檢查項目，使用單位得依實際情況進行增</text:span><text:span text:style-name="T30">/</text:span><text:span text:style-name="T31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8T06:53:00Z</meta:creation-date>
    <dc:date>2022-09-13T08:06:00Z</dc:date>
    <meta:template xlink:href="Normal" xlink:type="simple"/>
    <meta:editing-cycles>9</meta:editing-cycles>
    <meta:editing-duration>PT480S</meta:editing-duration>
    <meta:document-statistic meta:page-count="1" meta:paragraph-count="1" meta:word-count="51" meta:character-count="346" meta:row-count="2" meta:non-whitespace-character-count="296"/>
  </office:meta>
</office:document-meta>
</file>