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.5625in" svg:y="-0.0625in" svg:width="6.11458in" svg:height="1.53542in" style:rel-width="scale" style:rel-height="scale"><draw:text-box><text:p text:style-name="P3">妊娠及分娩未滿一年之女性教職員工健康情形自我評估表</text:p></draw:text-box><svg:title/><svg:desc/></draw:frame></text:span></text:p>
      <text:p text:style-name="內文"><text:span text:style-name="T4"><draw:frame draw:z-index="251658240" draw:style-name="a1" draw:transform="translate(-4.77708in -3.47153in) rotate(-4.71239) translate(3.57847in 5.26389in)" draw:name="圖片 1" text:anchor-type="paragraph" svg:width="9.55417in" svg:height="6.94306in" style:rel-width="scale" style:rel-height="scale"><draw:image xlink:href="media/image1.png" xlink:type="simple" xlink:show="embed" xlink:actuate="onLoad"/><svg:title/><svg:desc/></draw:frame></text:span><text:span text:style-name="T5"><text:s text:c="2"/>單位/系所 :</text:span><text:span text:style-name="T6"><text:s text:c="12"/></text:span><text:span text:style-name="T7"><text:s text:c="2"/>姓名 :</text:span><text:span text:style-name="T8"><text:s text:c="12"/></text:span><text:span text:style-name="T9"><text:s/>評估日期:</text:span><text:span text:style-name="T10"><text:s text:c="5"/></text:span><text:span text:style-name="T11">年</text:span><text:span text:style-name="T12"><text:s text:c="3"/></text:span><text:span text:style-name="T13">月</text:span><text:span text:style-name="T14"><text:s text:c="4"/></text:span><text:span text:style-name="T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1T01:22:00Z</meta:creation-date>
    <dc:date>2024-04-11T01:22:00Z</dc:date>
    <meta:print-date>2020-09-17T07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