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6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6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6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5in"/>
    </style:style>
    <style:style style:name="TableColumn46" style:family="table-column">
      <style:table-column-properties style:column-width="4.3305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0.7875in"/>
    </style:style>
    <style:style style:name="Table45" style:family="table">
      <style:table-properties style:width="7.0868in" fo:margin-left="0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6666in" fo:margin-right="0.6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min-row-height="0.551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1.3569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2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7">單位名稱：</text:span><text:span text:style-name="T28">　　　　　　　　　　　　　</text:span><text:span text:style-name="T29">　工作場所名稱：</text:span><text:span text:style-name="T30">　　　　　　　　　　　　　　　</text:span><text:span text:style-name="T31">_</text:span></text:p>
      <text:p text:style-name="P32"><text:span text:style-name="T33">設備編號：</text:span><text:span text:style-name="T34">　　　　　　　　　　　　　</text:span><text:span text:style-name="T35">　設備名稱：</text:span><text:span text:style-name="T36">　　　　　　　　　　　　　　　　　</text:span><text:span text:style-name="T37">_</text:span></text:p>
      <text:p text:style-name="P38"><text:span text:style-name="T39">檢查人簽名：</text:span><text:span text:style-name="T40">　　　　　　　　　　　　</text:span><text:span text:style-name="T41">　工作場所負責人簽名：</text:span><text:span text:style-name="T42">　　　　　　　　　　　　</text:span><text:span text:style-name="T43">_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第二種壓力容器初次使用前重點檢查項目</text:p>
          </table:table-cell>
          <table:covered-table-cell/>
          <table:table-cell table:style-name="TableCell53">
            <text:p text:style-name="P54">檢查方法</text:p>
          </table:table-cell>
          <table:table-cell table:style-name="TableCell55">
            <text:p text:style-name="P56">結果</text:p>
          </table:table-cell>
        </table:table-row>
        <table:table-row table:style-name="TableRow57">
          <table:table-cell table:style-name="TableCell58" table:number-columns-spanned="2">
            <text:p text:style-name="P59">一、確認胴體、端板之厚度是否與製造廠所附資料符合。</text:p>
          </table:table-cell>
          <table:covered-table-cell/>
          <table:table-cell table:style-name="TableCell60">
            <text:p text:style-name="P61">操作<text:s/>檢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二、確認安全閥吹洩量是否足夠。</text:p>
          </table:table-cell>
          <table:covered-table-cell/>
          <table:table-cell table:style-name="TableCell67">
            <text:p text:style-name="P68">操作<text:s/>檢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三、各項尺寸、附屬品與附屬裝置是否與容器明細表符合。</text:p>
          </table:table-cell>
          <table:covered-table-cell/>
          <table:table-cell table:style-name="TableCell74">
            <text:p text:style-name="P75">目視<text:s/>檢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四、經實施耐壓試驗無局部性之膨出、伸長或洩漏之缺陷。</text:p>
          </table:table-cell>
          <table:covered-table-cell/>
          <table:table-cell table:style-name="TableCell81">
            <text:p text:style-name="P82">操作<text:s/>檢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 text:c="5"/>檢查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 text:c="5"/>檢查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 text:c="5"/>檢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 text:c="5"/>檢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 text:c="5"/>檢查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 text:c="5"/>檢查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異常狀況與改善措施：</text:p>
          </table:table-cell>
          <table:table-cell table:style-name="TableCell130" table:number-columns-spanned="3">
            <text:p text:style-name="P131">複查：</text:p>
          </table:table-cell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P2">僑光科技大學自動檢查表(重點檢查)</text:p>
        <text:p text:style-name="P3"><text:span text:style-name="T4">檢查日期：　　　年　　　月　　　日</text:span></text:p>
      </style:header>
      <style:footer>
        <text:p text:style-name="P5"><text:span text:style-name="T6">1</text:span><text:span text:style-name="T7">、自動檢查應</text:span><text:span text:style-name="T8">依「職業安全衛生設施規則」辦理，執行紀錄應保存三年備查。</text:span><text:span text:style-name="T9"><text:line-break/></text:span><text:span text:style-name="T10">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查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7:54:00Z</meta:creation-date>
    <dc:date>2022-09-13T08:14:00Z</dc:date>
    <meta:template xlink:href="Normal" xlink:type="simple"/>
    <meta:editing-cycles>5</meta:editing-cycles>
    <meta:editing-duration>PT300S</meta:editing-duration>
    <meta:document-statistic meta:page-count="1" meta:paragraph-count="1" meta:word-count="55" meta:character-count="368" meta:row-count="2" meta:non-whitespace-character-count="314"/>
  </office:meta>
</office:document-meta>
</file>