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line-height="0.2638in" fo:text-indent="1.5347in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P3" style:parent-style-name="內文" style:family="paragraph">
      <style:paragraph-properties fo:margin-top="0.0229in" fo:line-height="110%" fo:margin-left="0.069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62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P9" style:parent-style-name="本文" style:family="paragraph">
      <style:paragraph-properties fo:margin-top="0.0486in"/>
    </style:style>
    <style:style style:name="T10" style:parent-style-name="預設段落字型" style:family="text">
      <style:text-properties style:font-name-complex="標楷體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-complex="標楷體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本文" style:family="paragraph">
      <style:paragraph-properties fo:margin-top="0.0736in"/>
    </style:style>
    <style:style style:name="T15" style:parent-style-name="預設段落字型" style:family="text">
      <style:text-properties style:font-name-complex="Times New Roma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-complex="標楷體" style:language-asian="zh" style:country-asian="TW"/>
    </style:style>
    <style:style style:name="P18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19" style:parent-style-name="本文" style:family="paragraph">
      <style:paragraph-properties fo:margin-top="0.0736in"/>
    </style:style>
    <style:style style:name="T20" style:parent-style-name="預設段落字型" style:family="text">
      <style:text-properties style:font-name-complex="Times New Roman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font-name-complex="標楷體" style:language-asian="zh" style:country-asian="TW"/>
    </style:style>
    <style:style style:name="P23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24" style:parent-style-name="本文" style:family="paragraph">
      <style:paragraph-properties fo:margin-top="0.0736in"/>
    </style:style>
    <style:style style:name="T25" style:parent-style-name="預設段落字型" style:family="text">
      <style:text-properties style:font-name-complex="Times New Roma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-complex="標楷體" style:language-asian="zh" style:country-asian="TW"/>
    </style:style>
    <style:style style:name="P28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29" style:parent-style-name="本文" style:family="paragraph">
      <style:paragraph-properties fo:margin-top="0.0736in"/>
    </style:style>
    <style:style style:name="T30" style:parent-style-name="預設段落字型" style:family="text">
      <style:text-properties style:font-name-complex="Times New Roman" fo:letter-spacing="-0.0041in" style:language-asian="zh" style:country-asian="TW"/>
    </style:style>
    <style:style style:name="T31" style:parent-style-name="預設段落字型" style:family="text">
      <style:text-properties fo:letter-spacing="-0.0041in" style:language-asian="zh" style:country-asian="TW"/>
    </style:style>
    <style:style style:name="T32" style:parent-style-name="預設段落字型" style:family="text">
      <style:text-properties style:font-name-complex="標楷體" fo:letter-spacing="-0.0041in" style:language-asian="zh" style:country-asian="TW"/>
    </style:style>
    <style:style style:name="P33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34" style:parent-style-name="本文" style:family="paragraph">
      <style:paragraph-properties fo:margin-top="0.0736in"/>
    </style:style>
    <style:style style:name="T35" style:parent-style-name="預設段落字型" style:family="text">
      <style:text-properties style:font-name-complex="Times New Roman"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font-name-complex="標楷體" style:language-asian="zh" style:country-asian="TW"/>
    </style:style>
    <style:style style:name="P38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39" style:parent-style-name="本文" style:family="paragraph">
      <style:paragraph-properties fo:margin-top="0.0736in"/>
    </style:style>
    <style:style style:name="T40" style:parent-style-name="預設段落字型" style:family="text">
      <style:text-properties style:font-name-complex="Times New Roman"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font-name-complex="標楷體" style:language-asian="zh" style:country-asian="TW"/>
    </style:style>
    <style:style style:name="P43" style:parent-style-name="本文" style:family="paragraph">
      <style:paragraph-properties fo:line-height="133%" fo:margin-right="0.918in" fo:text-indent="0.1666in">
        <style:tab-stops>
          <style:tab-stop style:type="left" style:position="1.1666in"/>
          <style:tab-stop style:type="left" style:position="2.1666in"/>
          <style:tab-stop style:type="left" style:position="3.3333in"/>
          <style:tab-stop style:type="left" style:position="4.334in"/>
        </style:tab-stops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font-name-complex="標楷體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-complex="標楷體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top="0.0166in"/>
    </style:style>
    <style:style style:name="T60" style:parent-style-name="預設段落字型" style:family="text">
      <style:text-properties style:font-name-complex="Times New Roma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P62" style:parent-style-name="本文" style:family="paragraph">
      <style:paragraph-properties fo:margin-left="0.2361in">
        <style:tab-stops>
          <style:tab-stop style:type="left" style:position="1.1666in"/>
          <style:tab-stop style:type="left" style:position="2.1666in"/>
          <style:tab-stop style:type="left" style:position="3.3333in"/>
          <style:tab-stop style:type="left" style:position="4.334in"/>
        </style:tab-stops>
      </style:paragraph-properties>
      <style:text-properties style:language-asian="zh" style:country-asian="TW"/>
    </style:style>
    <style:style style:name="P63" style:parent-style-name="本文" style:family="paragraph">
      <style:paragraph-properties fo:margin-top="0.0736in"/>
    </style:style>
    <style:style style:name="T64" style:parent-style-name="預設段落字型" style:family="text">
      <style:text-properties style:font-name-complex="Times New Roman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-complex="標楷體" style:language-asian="zh" style:country-asian="TW"/>
    </style:style>
    <style:style style:name="P67" style:parent-style-name="本文" style:family="paragraph">
      <style:paragraph-properties fo:margin-left="0.2361in">
        <style:tab-stops>
          <style:tab-stop style:type="left" style:position="1.1666in"/>
          <style:tab-stop style:type="left" style:position="2.1666in"/>
          <style:tab-stop style:type="left" style:position="3.3333in"/>
          <style:tab-stop style:type="left" style:position="4.334in"/>
        </style:tab-stops>
      </style:paragraph-properties>
      <style:text-properties style:language-asian="zh" style:country-asian="TW"/>
    </style:style>
    <style:style style:name="P68" style:parent-style-name="本文" style:family="paragraph">
      <style:paragraph-properties fo:margin-top="0.0736in"/>
    </style:style>
    <style:style style:name="T69" style:parent-style-name="預設段落字型" style:family="text">
      <style:text-properties style:font-name-complex="Times New Roma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font-name-complex="標楷體" style:language-asian="zh" style:country-asian="TW"/>
    </style:style>
    <style:style style:name="P72" style:parent-style-name="本文" style:family="paragraph">
      <style:paragraph-properties fo:margin-left="0.2361in">
        <style:tab-stops>
          <style:tab-stop style:type="left" style:position="1.1666in"/>
          <style:tab-stop style:type="left" style:position="2.1666in"/>
          <style:tab-stop style:type="left" style:position="3.3333in"/>
          <style:tab-stop style:type="left" style:position="4.334in"/>
        </style:tab-stops>
      </style:paragraph-properties>
      <style:text-properties style:language-asian="zh" style:country-asian="TW"/>
    </style:style>
    <style:style style:name="P73" style:parent-style-name="本文" style:family="paragraph">
      <style:paragraph-properties fo:margin-top="0.0736in"/>
    </style:style>
    <style:style style:name="T74" style:parent-style-name="預設段落字型" style:family="text">
      <style:text-properties style:font-name-complex="Times New Roman"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font-name-complex="標楷體" style:language-asian="zh" style:country-asian="TW"/>
    </style:style>
    <style:style style:name="P77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78" style:parent-style-name="本文" style:family="paragraph">
      <style:paragraph-properties fo:margin-top="0.0736in"/>
    </style:style>
    <style:style style:name="T79" style:parent-style-name="預設段落字型" style:family="text">
      <style:text-properties style:font-name-complex="Times New Roma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-complex="標楷體" style:language-asian="zh" style:country-asian="TW"/>
    </style:style>
    <style:style style:name="P82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83" style:parent-style-name="本文" style:family="paragraph">
      <style:paragraph-properties fo:margin-top="0.0736in"/>
    </style:style>
    <style:style style:name="T84" style:parent-style-name="預設段落字型" style:family="text">
      <style:text-properties style:font-name-complex="Times New Roman"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font-name-complex="標楷體" style:language-asian="zh" style:country-asian="TW"/>
    </style:style>
    <style:style style:name="P87" style:parent-style-name="本文" style:family="paragraph">
      <style:paragraph-properties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88" style:parent-style-name="本文" style:family="paragraph">
      <style:paragraph-properties fo:margin-top="0.0736in"/>
    </style:style>
    <style:style style:name="T89" style:parent-style-name="預設段落字型" style:family="text">
      <style:text-properties style:font-name-complex="Times New Roma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font-name-complex="標楷體" style:language-asian="zh" style:country-asian="TW"/>
    </style:style>
    <style:style style:name="P92" style:parent-style-name="本文" style:family="paragraph">
      <style:paragraph-properties fo:margin-top="0.0125in" fo:margin-left="0.2361in">
        <style:tab-stops>
          <style:tab-stop style:type="left" style:position="1in"/>
          <style:tab-stop style:type="left" style:position="2in"/>
          <style:tab-stop style:type="left" style:position="3.1666in"/>
          <style:tab-stop style:type="left" style:position="4.1673in"/>
        </style:tab-stops>
      </style:paragraph-properties>
      <style:text-properties style:language-asian="zh" style:country-asian="TW"/>
    </style:style>
    <style:style style:name="P93" style:parent-style-name="標題1" style:master-page-name="MP1" style:family="paragraph">
      <style:paragraph-properties fo:break-before="page" fo:line-height="0.2618in" fo:margin-left="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P95" style:parent-style-name="內文" style:family="paragraph">
      <style:paragraph-properties fo:break-before="column" fo:margin-top="0.0104in"/>
    </style:style>
    <style:style style:name="P96" style:parent-style-name="本文" style:family="paragraph">
      <style:paragraph-properties fo:margin-top="0in" fo:margin-left="0.2361in">
        <style:tab-stops>
          <style:tab-stop style:type="left" style:position="1.1659in"/>
          <style:tab-stop style:type="left" style:position="1.6666in"/>
          <style:tab-stop style:type="left" style:position="2.1666in"/>
        </style:tab-stops>
      </style:paragraph-properties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4" style:parent-style-name="內文" style:family="paragraph">
      <style:paragraph-properties fo:margin-top="0.0062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2.0687in" style:use-optimal-column-width="false"/>
    </style:style>
    <style:style style:name="TableColumn108" style:family="table-column">
      <style:table-column-properties style:column-width="0.9833in" style:use-optimal-column-width="false"/>
    </style:style>
    <style:style style:name="TableColumn109" style:family="table-column">
      <style:table-column-properties style:column-width="2.7569in" style:use-optimal-column-width="false"/>
    </style:style>
    <style:style style:name="Table105" style:family="table">
      <style:table-properties style:width="7.0895in" fo:margin-left="0.0722in" table:align="left"/>
    </style:style>
    <style:style style:name="TableRow110" style:family="table-row">
      <style:table-row-properties style:row-height="0.2715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3" style:family="table-row">
      <style:table-row-properties style:min-row-height="0.2701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263in" fo:margin-left="0.0715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2" style:family="table-row">
      <style:table-row-properties style:row-height="0.2715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63in" fo:margin-left="0.3215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31" style:family="table-row">
      <style:table-row-properties style:row-height="0.270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63in" fo:margin-left="0.3215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0" style:family="table-row">
      <style:table-row-properties style:row-height="0.271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0.2701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63in" fo:margin-left="0.07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Row156" style:family="table-row">
      <style:table-row-properties style:row-height="2.1187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263in" fo:margin-left="0.2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9" style:parent-style-name="TableParagraph" style:family="paragraph">
      <style:paragraph-properties fo:margin-top="0.0465in" fo:margin-left="0.2548in">
        <style:tab-stops>
          <style:tab-stop style:type="left" style:position="3.6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171" style:parent-style-name="TableParagraph" style:family="paragraph">
      <style:paragraph-properties fo:margin-top="0.0423in" fo:margin-left="0.2381in">
        <style:tab-stops>
          <style:tab-stop style:type="left" style:position="3.695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0" style:parent-style-name="TableParagraph" style:family="paragraph">
      <style:paragraph-properties fo:margin-top="0.0423in" fo:margin-left="0.2381in">
        <style:tab-stops>
          <style:tab-stop style:type="left" style:position="3.6937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9" style:parent-style-name="TableParagraph" style:family="paragraph">
      <style:paragraph-properties fo:margin-top="0.0437in" fo:margin-left="0.2381in">
        <style:tab-stops>
          <style:tab-stop style:type="left" style:position="3.695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margin-top="0.0423in" fo:margin-left="0.238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margin-top="0.0423in" fo:margin-left="0.2381in">
        <style:tab-stops>
          <style:tab-stop style:type="left" style:position="1.5in"/>
          <style:tab-stop style:type="left" style:position="2.4173in"/>
          <style:tab-stop style:type="left" style:position="5.3722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13" style:parent-style-name="TableParagraph" style:family="paragraph">
      <style:paragraph-properties fo:margin-top="0.0465in" fo:margin-left="0.2381in">
        <style:tab-stops>
          <style:tab-stop style:type="left" style:position="1.621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218" style:family="table-row">
      <style:table-row-properties style:row-height="0.2701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21" style:family="table-row">
      <style:table-row-properties style:row-height="1.0638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284in" fo:margin-left="0.2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4" style:parent-style-name="TableParagraph" style:family="paragraph">
      <style:paragraph-properties fo:margin-top="0.0451in" fo:margin-left="0.238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letter-spacing="0.0402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0" style:parent-style-name="TableParagraph" style:family="paragraph">
      <style:paragraph-properties fo:margin-top="0.0423in" fo:margin-left="0.238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1" style:parent-style-name="TableParagraph" style:family="paragraph">
      <style:paragraph-properties fo:margin-top="0.0472in" fo:margin-left="0.2381in">
        <style:tab-stops>
          <style:tab-stop style:type="left" style:position="1.621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ableRow246" style:family="table-row">
      <style:table-row-properties style:row-height="0.270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9" style:family="table-row">
      <style:table-row-properties style:row-height="1.8548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84in" fo:margin-left="0.2381in">
        <style:tab-stops>
          <style:tab-stop style:type="left" style:position="1.0416in"/>
          <style:tab-stop style:type="left" style:position="2.0972in"/>
          <style:tab-stop style:type="left" style:position="2.8472in"/>
          <style:tab-stop style:type="left" style:position="3.2354in"/>
          <style:tab-stop style:type="left" style:position="4.15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1" style:parent-style-name="TableParagraph" style:family="paragraph">
      <style:paragraph-properties fo:margin-top="0.0423in" fo:margin-left="0.2381in">
        <style:tab-stops>
          <style:tab-stop style:type="left" style:position="1.0416in"/>
          <style:tab-stop style:type="left" style:position="2.0972in"/>
          <style:tab-stop style:type="left" style:position="2.8472in"/>
          <style:tab-stop style:type="left" style:position="3.2354in"/>
          <style:tab-stop style:type="left" style:position="3.9854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1" style:parent-style-name="TableParagraph" style:family="paragraph">
      <style:paragraph-properties fo:margin-top="0.0423in" fo:margin-left="0.2381in">
        <style:tab-stops>
          <style:tab-stop style:type="left" style:position="1.0416in"/>
          <style:tab-stop style:type="left" style:position="2.477in"/>
          <style:tab-stop style:type="left" style:position="3.6069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07" style:parent-style-name="TableParagraph" style:family="paragraph">
      <style:paragraph-properties fo:margin-top="0.0437in" fo:margin-left="0.2381in">
        <style:tab-stops>
          <style:tab-stop style:type="left" style:position="1.875in"/>
          <style:tab-stop style:type="left" style:position="3.7923in"/>
          <style:tab-stop style:type="left" style:position="4.459in"/>
          <style:tab-stop style:type="left" style:position="5.1256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7" style:parent-style-name="TableParagraph" style:family="paragraph">
      <style:paragraph-properties fo:margin-top="0.0423in" fo:margin-left="0.2381in">
        <style:tab-stops>
          <style:tab-stop style:type="left" style:position="1.7083in"/>
          <style:tab-stop style:type="left" style:position="3.5972in"/>
          <style:tab-stop style:type="left" style:position="5.6444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47" style:parent-style-name="TableParagraph" style:family="paragraph">
      <style:paragraph-properties fo:margin-top="0.0423in" fo:margin-left="0.2381in">
        <style:tab-stops>
          <style:tab-stop style:type="left" style:position="1.375in"/>
          <style:tab-stop style:type="left" style:position="2.4305in"/>
          <style:tab-stop style:type="left" style:position="3.430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63" style:parent-style-name="TableParagraph" style:family="paragraph">
      <style:paragraph-properties fo:margin-top="0.0437in" fo:margin-left="0.2381in">
        <style:tab-stops>
          <style:tab-stop style:type="left" style:position="1.746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368" style:family="table-row">
      <style:table-row-properties style:row-height="0.2701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71" style:family="table-row">
      <style:table-row-properties style:row-height="1.327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284in" fo:margin-left="0.2381in">
        <style:tab-stops>
          <style:tab-stop style:type="left" style:position="1.4583in"/>
          <style:tab-stop style:type="left" style:position="2.1805in"/>
          <style:tab-stop style:type="left" style:position="3.4305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84" style:parent-style-name="TableParagraph" style:family="paragraph">
      <style:paragraph-properties fo:margin-top="0.0423in" fo:margin-left="0.2381in">
        <style:tab-stops>
          <style:tab-stop style:type="left" style:position="0.9583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Times New Roman" fo:letter-spacing="0.0402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396" style:parent-style-name="TableParagraph" style:family="paragraph">
      <style:paragraph-properties fo:margin-top="0.0423in" fo:margin-left="0.2381in">
        <style:tab-stops>
          <style:tab-stop style:type="left" style:position="0.9965in"/>
        </style:tab-stops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01" style:parent-style-name="TableParagraph" style:family="paragraph">
      <style:paragraph-properties fo:margin-top="0.0437in" fo:margin-left="0.2381in">
        <style:tab-stops>
          <style:tab-stop style:type="left" style:position="1.329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Times New Roman" fo:letter-spacing="-0.0041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12" style:parent-style-name="TableParagraph" style:family="paragraph">
      <style:paragraph-properties fo:margin-top="0.0423in" fo:margin-left="0.2381in">
        <style:tab-stops>
          <style:tab-stop style:type="left" style:position="1.6631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1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419" style:parent-style-name="內文" style:master-page-name="MP3" style:family="paragraph">
      <style:paragraph-properties fo:break-before="page" fo:margin-top="0.0006in"/>
      <style:text-properties style:font-name="標楷體" style:font-name-asian="標楷體" style:font-name-complex="Times New Roman" fo:font-size="3.5pt" style:font-size-asian="3.5pt" style:font-size-complex="3.5pt"/>
    </style:style>
    <style:style style:name="TableColumn421" style:family="table-column">
      <style:table-column-properties style:column-width="7.0895in" style:use-optimal-column-width="false"/>
    </style:style>
    <style:style style:name="Table420" style:family="table">
      <style:table-properties style:width="7.0895in" fo:margin-left="0.0722in" table:align="left"/>
    </style:style>
    <style:style style:name="TableRow422" style:family="table-row">
      <style:table-row-properties style:row-height="1.5902in" style:use-optimal-row-height="false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263in" fo:margin-left="0.2381in">
        <style:tab-stops>
          <style:tab-stop style:type="left" style:position="1.9965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Times New Roman" fo:letter-spacing="0.0041in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433" style:parent-style-name="TableParagraph" style:family="paragraph">
      <style:paragraph-properties fo:margin-top="0.0444in" fo:margin-left="0.2381in">
        <style:tab-stops>
          <style:tab-stop style:type="left" style:position="1.996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Times New Roman" fo:letter-spacing="0.0034i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P442" style:parent-style-name="TableParagraph" style:family="paragraph">
      <style:paragraph-properties fo:margin-top="0.0423in" fo:margin-left="0.2381in">
        <style:tab-stops>
          <style:tab-stop style:type="left" style:position="1.746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letter-spacing="0.0041in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451" style:parent-style-name="TableParagraph" style:family="paragraph">
      <style:paragraph-properties fo:margin-top="0.0423in" fo:margin-left="0.2381in">
        <style:tab-stops>
          <style:tab-stop style:type="left" style:position="1.6631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55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letter-spacing="-0.002in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letter-spacing="0.0048in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460" style:parent-style-name="TableParagraph" style:family="paragraph">
      <style:paragraph-properties fo:margin-top="0.0437in" fo:margin-left="0.2381in">
        <style:tab-stops>
          <style:tab-stop style:type="left" style:position="1.5798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65" style:parent-style-name="TableParagraph" style:family="paragraph">
      <style:paragraph-properties fo:margin-top="0.0423in" fo:margin-left="0.2381in">
        <style:tab-stops>
          <style:tab-stop style:type="left" style:position="1.5729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470" style:family="table-row">
      <style:table-row-properties style:row-height="0.2715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73" style:family="table-row">
      <style:table-row-properties style:row-height="5.2854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63in" fo:margin-left="0.2381in">
        <style:tab-stops>
          <style:tab-stop style:type="left" style:position="2.209in"/>
          <style:tab-stop style:type="left" style:position="3.8756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4" style:parent-style-name="TableParagraph" style:family="paragraph">
      <style:paragraph-properties fo:margin-top="0.0423in" fo:margin-left="0.2381in">
        <style:tab-stops>
          <style:tab-stop style:type="left" style:position="2.1256in"/>
          <style:tab-stop style:type="left" style:position="3.3756in"/>
          <style:tab-stop style:type="left" style:position="6.431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499" style:parent-style-name="TableParagraph" style:family="paragraph">
      <style:paragraph-properties fo:margin-top="0.0437in" fo:line-height="118%" fo:margin-left="0.2381in" fo:margin-right="0.2333in">
        <style:tab-stops>
          <style:tab-stop style:type="left" style:position="0.3881in"/>
          <style:tab-stop style:type="left" style:position="2.1534in"/>
          <style:tab-stop style:type="left" style:position="3.209in"/>
          <style:tab-stop style:type="left" style:position="3.8472in"/>
          <style:tab-stop style:type="left" style:position="5.4875in"/>
          <style:tab-stop style:type="left" style:position="6.5979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Times New Roman" style:text-scale="26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542" style:parent-style-name="TableParagraph" style:family="paragraph">
      <style:paragraph-properties fo:margin-top="0.009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3" style:parent-style-name="TableParagraph" style:family="paragraph">
      <style:paragraph-properties fo:margin-top="0.0451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4" style:parent-style-name="TableParagraph" style:family="paragraph">
      <style:paragraph-properties fo:margin-top="0.0451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5" style:parent-style-name="TableParagraph" style:family="paragraph">
      <style:paragraph-properties fo:margin-top="0.0465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6" style:parent-style-name="TableParagraph" style:family="paragraph">
      <style:paragraph-properties fo:margin-top="0.0451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7" style:parent-style-name="TableParagraph" style:family="paragraph">
      <style:paragraph-properties fo:margin-top="0.0451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8" style:parent-style-name="TableParagraph" style:family="paragraph">
      <style:paragraph-properties fo:margin-top="0.0465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9" style:parent-style-name="TableParagraph" style:family="paragraph">
      <style:paragraph-properties fo:margin-top="0.0451in" fo:margin-left="0.321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6" style:parent-style-name="TableParagraph" style:family="paragraph">
      <style:paragraph-properties fo:margin-top="0.0423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7" style:parent-style-name="TableParagraph" style:family="paragraph">
      <style:paragraph-properties fo:margin-top="0.0472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8" style:parent-style-name="TableParagraph" style:family="paragraph">
      <style:paragraph-properties fo:margin-top="0.0451in" fo:margin-left="0.32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9" style:parent-style-name="TableParagraph" style:family="paragraph">
      <style:paragraph-properties fo:margin-top="0.0451in" fo:margin-left="0.238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565" style:parent-style-name="TableParagraph" style:family="paragraph">
      <style:paragraph-properties fo:margin-top="0.0437in" fo:line-height="118%" fo:margin-left="0.2381in" fo:margin-right="0.3604in" fo:text-indent="0.1666in">
        <style:tab-stops>
          <style:tab-stop style:type="left" style:position="0.75in"/>
          <style:tab-stop style:type="left" style:position="5.1381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579" style:parent-style-name="TableParagraph" style:family="paragraph">
      <style:paragraph-properties fo:margin-top="0.0069in" fo:margin-left="0.4048in">
        <style:tab-stops>
          <style:tab-stop style:type="left" style:position="0.5833in"/>
          <style:tab-stop style:type="left" style:position="4.9715in"/>
        </style:tab-stops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589" style:family="table-row">
      <style:table-row-properties style:row-height="0.2701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63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92" style:family="table-row">
      <style:table-row-properties style:row-height="0.5347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263in" fo:margin-left="0.2381in">
        <style:tab-stops>
          <style:tab-stop style:type="left" style:position="1.7916in"/>
          <style:tab-stop style:type="left" style:position="6.1805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07" style:parent-style-name="TableParagraph" style:family="paragraph">
      <style:paragraph-properties fo:margin-top="0.0437in" fo:margin-left="0.2381in">
        <style:tab-stops>
          <style:tab-stop style:type="left" style:position="1.7916in"/>
          <style:tab-stop style:type="left" style:position="6.180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h text:style-name="P1" text:outline-level="1"><text:span text:style-name="T2">異常工作負荷促發疾病預防計畫問卷調查表</text:span></text:h>
      <text:p text:style-name="P3"><text:span text:style-name="T4">參考勞安所研發之「過勞量表」做為職場工作者過勞問題的自我評估工具，其包含</text:span><text:span text:style-name="T5"><text:s/></text:span><text:span text:style-name="T6">「個人相</text:span><text:span text:style-name="T7"><text:s/></text:span><text:span text:style-name="T8">關過勞」和「工作相關過勞」狀況</text:span></text:p>
      <text:p text:style-name="P9"><text:span text:style-name="T10">(</text:span><text:span text:style-name="T11">一</text:span><text:span text:style-name="T12">)</text:span><text:span text:style-name="T13">個人相關過勞分量表</text:span></text:p>
      <text:p text:style-name="P14"><text:span text:style-name="T15">1.</text:span><text:span text:style-name="T16">你常覺得疲勞嗎</text:span><text:span text:style-name="T17">?</text:span></text:p>
      <text:p text:style-name="P18">□(1)總是<text:tab/>□(2)常常<text:tab/>□(3)有時候<text:tab/>□(4)不常<text:tab/>□(5)從未或幾乎從未</text:p>
      <text:p text:style-name="P19"><text:span text:style-name="T20">2.</text:span><text:span text:style-name="T21">你常覺得身體上體力透支嗎</text:span><text:span text:style-name="T22">?</text:span></text:p>
      <text:p text:style-name="P23">□(1)總是<text:tab/>□(2)常常<text:tab/>□(3)有時候<text:tab/>□(4)不常<text:tab/>□(5)從未或幾乎從未</text:p>
      <text:p text:style-name="P24"><text:span text:style-name="T25">3.</text:span><text:span text:style-name="T26">你常覺得情緒上心力交瘁嗎</text:span><text:span text:style-name="T27">?</text:span></text:p>
      <text:p text:style-name="P28">□(1)總是<text:tab/>□(2)常常<text:tab/>□(3)有時候<text:tab/>□(4)不常<text:tab/>□(5)從未或幾乎從未</text:p>
      <text:p text:style-name="P29"><text:span text:style-name="T30">4.</text:span><text:span text:style-name="T31">你常會覺得，「我快要撐不下去了」嗎</text:span><text:span text:style-name="T32">?</text:span></text:p>
      <text:p text:style-name="P33">□(1)總是<text:tab/>□(2)常常<text:tab/>□(3)有時候<text:tab/>□(4)不常<text:tab/>□(5)從未或幾乎從未</text:p>
      <text:p text:style-name="P34"><text:span text:style-name="T35">5.</text:span><text:span text:style-name="T36">你常覺得精疲力竭嗎</text:span><text:span text:style-name="T37">?</text:span></text:p>
      <text:p text:style-name="P38">□(1)總是<text:tab/>□(2)常常<text:tab/>□(3)有時候<text:tab/>□(4)不常<text:tab/>□(5)從未或幾乎從未</text:p>
      <text:p text:style-name="P39"><text:span text:style-name="T40">6.</text:span><text:span text:style-name="T41">你常常覺得虛弱，好像快要生病了嗎</text:span><text:span text:style-name="T42">?</text:span></text:p>
      <text:p text:style-name="P43"><text:span text:style-name="T44">□(1)</text:span><text:span text:style-name="T45">總是</text:span><text:span text:style-name="T46"><text:tab/>□(2)</text:span><text:span text:style-name="T47">常常</text:span><text:span text:style-name="T48"><text:tab/>□(3)</text:span><text:span text:style-name="T49">有時候</text:span><text:span text:style-name="T50"><text:tab/>□(4)</text:span><text:span text:style-name="T51">不常</text:span><text:span text:style-name="T52"><text:tab/>□(5)</text:span><text:span text:style-name="T53">從未或幾乎從未</text:span><text:span text:style-name="T54"><text:s/></text:span><text:span text:style-name="T55">(</text:span><text:span text:style-name="T56">二</text:span><text:span text:style-name="T57">)</text:span><text:span text:style-name="T58">工作相關過勞分量表</text:span></text:p>
      <text:p text:style-name="P59"><text:span text:style-name="T60">1.</text:span><text:span text:style-name="T61">你的工作會令人情緒上心力交瘁嗎？</text:span></text:p>
      <text:p text:style-name="P62">□(1)很嚴重<text:tab/>□(2)嚴重<text:tab/>□(3)有一些<text:tab/>□(4)輕微<text:tab/>□(5)非常輕微</text:p>
      <text:p text:style-name="P63"><text:span text:style-name="T64">2.</text:span><text:span text:style-name="T65">你的工作會讓你覺得快要累垮了嗎</text:span><text:span text:style-name="T66">?</text:span></text:p>
      <text:p text:style-name="P67">□(1)很嚴重<text:tab/>□(2)嚴重<text:tab/>□(3)有一些<text:tab/>□(4)輕微<text:tab/>□(5)非常輕微</text:p>
      <text:p text:style-name="P68"><text:span text:style-name="T69">3.</text:span><text:span text:style-name="T70">你的工作會讓你覺得挫折嗎</text:span><text:span text:style-name="T71">?</text:span></text:p>
      <text:p text:style-name="P72">□(1)很嚴重<text:tab/>□(2)嚴重<text:tab/>□(3)有一些<text:tab/>□(4)輕微<text:tab/>□(5)非常輕微</text:p>
      <text:p text:style-name="P73"><text:span text:style-name="T74">4.</text:span><text:span text:style-name="T75">工作一整天之後，你覺得精疲力竭嗎</text:span><text:span text:style-name="T76">?</text:span></text:p>
      <text:p text:style-name="P77">□(1)總是<text:tab/>□(2)常常<text:tab/>□(3)有時候<text:tab/>□(4)不常<text:tab/>□(5)從未或幾乎從未</text:p>
      <text:p text:style-name="P78"><text:span text:style-name="T79">5.</text:span><text:span text:style-name="T80">上班之前只要想到又要工作一整天，你就覺得沒力嗎</text:span><text:span text:style-name="T81">?</text:span></text:p>
      <text:p text:style-name="P82">□(1)總是<text:tab/>□(2)常常<text:tab/>□(3)有時候<text:tab/>□(4)不常<text:tab/>□(5)從未或幾乎從未</text:p>
      <text:p text:style-name="P83"><text:span text:style-name="T84">6.</text:span><text:span text:style-name="T85">上班時你會覺得每一刻都很難熬嗎</text:span><text:span text:style-name="T86">?</text:span></text:p>
      <text:p text:style-name="P87">□(1)總是<text:tab/>□(2)常常<text:tab/>□(3)有時候<text:tab/>□(4)不常<text:tab/>□(5)從未或幾乎從未</text:p>
      <text:p text:style-name="P88"><text:span text:style-name="T89">7.</text:span><text:span text:style-name="T90">不工作的時候，你有足夠的精力陪朋友或家人嗎</text:span><text:span text:style-name="T91">?</text:span></text:p>
      <text:p text:style-name="P92">□(1)總是<text:tab/>□(2)常常<text:tab/>□(3)有時候<text:tab/>□(4)不常<text:tab/>□(5)從未或幾乎從未</text:p>
      <text:soft-page-break/>
      <text:h text:style-name="P93" text:outline-level="1"><text:span text:style-name="T94">過負荷評估問卷</text:span></text:h>
      <text:p text:style-name="P95"/>
      <text:p text:style-name="P96"><text:span text:style-name="T97">填寫日期：</text:span><text:span text:style-name="T98"><text:tab/></text:span><text:span text:style-name="T99">年</text:span><text:span text:style-name="T100"><text:tab/></text:span><text:span text:style-name="T101">月</text:span><text:span text:style-name="T102"><text:tab/></text:span><text:span text:style-name="T103">日</text:span></text:p>
      <text:section text:name="Sect2" text:style-name="S2"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 table:number-columns-spanned="4">
              <text:p text:style-name="P112">一、基本資料</text:p>
            </table:table-cell>
            <table:covered-table-cell/>
            <table:covered-table-cell/>
            <table:covered-table-cell/>
          </table:table-row>
          <table:table-row table:style-name="TableRow113">
            <table:table-cell table:style-name="TableCell114">
              <text:p text:style-name="P115">姓名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性別</text:p>
            </table:table-cell>
            <table:table-cell table:style-name="TableCell120">
              <text:p text:style-name="P121">□男<text:tab/>□女</text:p>
            </table:table-cell>
          </table:table-row>
          <table:table-row table:style-name="TableRow122">
            <table:table-cell table:style-name="TableCell123">
              <text:p text:style-name="P124">出生日期</text:p>
            </table:table-cell>
            <table:table-cell table:style-name="TableCell125">
              <text:p text:style-name="P126">年<text:tab/>月<text:tab/>日</text:p>
            </table:table-cell>
            <table:table-cell table:style-name="TableCell127">
              <text:p text:style-name="P128">婚姻狀態</text:p>
            </table:table-cell>
            <table:table-cell table:style-name="TableCell129">
              <text:p text:style-name="P130">□未婚<text:s/>□已婚<text:s/>□離婚<text:s/>□鳏寡</text:p>
            </table:table-cell>
          </table:table-row>
          <table:table-row table:style-name="TableRow131">
            <table:table-cell table:style-name="TableCell132">
              <text:p text:style-name="P133">工作部門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年資</text:p>
            </table:table-cell>
            <table:table-cell table:style-name="TableCell138">
              <text:p text:style-name="P139">年<text:tab/>月</text:p>
            </table:table-cell>
          </table:table-row>
          <table:table-row table:style-name="TableRow140">
            <table:table-cell table:style-name="TableCell141">
              <text:p text:style-name="P142">職稱</text:p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</table:table-row>
          <table:table-row table:style-name="TableRow149">
            <table:table-cell table:style-name="TableCell150" table:number-columns-spanned="4">
              <text:p text:style-name="P151"><text:span text:style-name="T152">二、個人過去病史</text:span><text:span text:style-name="T153">(</text:span><text:span text:style-name="T154">經醫師確定診斷，可複選</text:span><text:span text:style-name="T155">)</text:span></text:p>
            </table:table-cell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columns-spanned="4">
              <text:p text:style-name="P158">□無</text:p>
              <text:p text:style-name="P159"><text:span text:style-name="T160">□</text:span><text:span text:style-name="T161">睡眠相關呼吸疾病</text:span><text:span text:style-name="T162">(</text:span><text:span text:style-name="T163">如睡眠呼吸中止症</text:span><text:span text:style-name="T164">)</text:span><text:span text:style-name="T165"><text:tab/></text:span><text:span text:style-name="T166">□</text:span><text:span text:style-name="T167">中樞神經系統疾病</text:span><text:span text:style-name="T168">(</text:span><text:span text:style-name="T169">如癲癇、脊椎疾病</text:span><text:span text:style-name="T170">)</text:span></text:p>
              <text:p text:style-name="P171"><text:span text:style-name="T172">□</text:span><text:span text:style-name="T173">周邊神經系統疾病</text:span><text:span text:style-name="T174">(</text:span><text:span text:style-name="T175">如腕隧道症候群</text:span><text:span text:style-name="T176">)</text:span><text:span text:style-name="T177"><text:tab/></text:span><text:span text:style-name="T178">□</text:span><text:span text:style-name="T179">情感或心理疾病</text:span></text:p>
              <text:p text:style-name="P180"><text:span text:style-name="T181">□</text:span><text:span text:style-name="T182">眼睛疾病</text:span><text:span text:style-name="T183">(</text:span><text:span text:style-name="T184">不含可以矯正之近視或遠視</text:span><text:span text:style-name="T185">)</text:span><text:span text:style-name="T186"><text:tab/></text:span><text:span text:style-name="T187">□</text:span><text:span text:style-name="T188">聽力損失</text:span></text:p>
              <text:p text:style-name="P189"><text:span text:style-name="T190">□</text:span><text:span text:style-name="T191">心臟循環系統疾病</text:span><text:span text:style-name="T192">(</text:span><text:span text:style-name="T193">如高血壓、心律不整</text:span><text:span text:style-name="T194">)</text:span><text:span text:style-name="T195"><text:tab/></text:span><text:span text:style-name="T196">□</text:span><text:span text:style-name="T197">糖尿病</text:span></text:p>
              <text:p text:style-name="P198"><text:span text:style-name="T199">□</text:span><text:span text:style-name="T200">上肢或下肢疾病</text:span><text:span text:style-name="T201">(</text:span><text:span text:style-name="T202">如會導致關節僵硬、無力等症狀之疾病</text:span><text:span text:style-name="T203">)</text:span></text:p>
              <text:p text:style-name="P204"><text:span text:style-name="T205">□</text:span><text:span text:style-name="T206">血脂肪異常</text:span><text:span text:style-name="T207"><text:tab/>□</text:span><text:span text:style-name="T208">氣喘</text:span><text:span text:style-name="T209"><text:tab/>□</text:span><text:span text:style-name="T210">長期服藥，藥物名稱：</text:span><text:span text:style-name="T211"><text:s/></text:span><text:span text:style-name="T212"><text:tab/></text:span></text:p>
              <text:p text:style-name="P213"><text:span text:style-name="T214">□</text:span><text:span text:style-name="T215">其他</text:span><text:span text:style-name="T216"><text:s/></text:span><text:span text:style-name="T217"><text:tab/></text:span></text:p>
            </table:table-cell>
            <table:covered-table-cell/>
            <table:covered-table-cell/>
            <table:covered-table-cell/>
          </table:table-row>
          <table:table-row table:style-name="TableRow218">
            <table:table-cell table:style-name="TableCell219" table:number-columns-spanned="4">
              <text:p text:style-name="P220">三、家族史</text:p>
            </table:table-cell>
            <table:covered-table-cell/>
            <table:covered-table-cell/>
            <table:covered-table-cell/>
          </table:table-row>
          <table:table-row table:style-name="TableRow221">
            <table:table-cell table:style-name="TableCell222" table:number-columns-spanned="4">
              <text:p text:style-name="P223">□無</text:p>
              <text:p text:style-name="P224"><text:span text:style-name="T225">□</text:span><text:span text:style-name="T226">一等親內的家屬</text:span><text:span text:style-name="T227">(</text:span><text:span text:style-name="T228">父母、祖父母、子女</text:span><text:span text:style-name="T229">)</text:span><text:span text:style-name="T230"><text:s/></text:span><text:span text:style-name="T231">男性於</text:span><text:span text:style-name="T232"><text:s/></text:span><text:span text:style-name="T233">55</text:span><text:span text:style-name="T234"><text:s/></text:span><text:span text:style-name="T235">歲、女性於</text:span><text:span text:style-name="T236"><text:s/></text:span><text:span text:style-name="T237">65</text:span><text:span text:style-name="T238"><text:s/></text:span><text:span text:style-name="T239">歲前發生狹心症或心絞痛</text:span></text:p>
              <text:p text:style-name="P240">□家族中有中風病史</text:p>
              <text:p text:style-name="P241"><text:span text:style-name="T242">□</text:span><text:span text:style-name="T243">其他</text:span><text:span text:style-name="T244"><text:s/></text:span><text:span text:style-name="T245"><text:tab/></text:span></text:p>
            </table:table-cell>
            <table:covered-table-cell/>
            <table:covered-table-cell/>
            <table:covered-table-cell/>
          </table:table-row>
          <table:table-row table:style-name="TableRow246">
            <table:table-cell table:style-name="TableCell247" table:number-columns-spanned="4">
              <text:p text:style-name="P248">四、生活習慣史</text:p>
            </table:table-cell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4">
              <text:p text:style-name="P251"><text:span text:style-name="T252">1.</text:span><text:span text:style-name="T253">抽菸</text:span><text:span text:style-name="T254"><text:s/>□</text:span><text:span text:style-name="T255">無</text:span><text:span text:style-name="T256"><text:tab/></text:span><text:span text:style-name="T257">□</text:span><text:span text:style-name="T258">有</text:span><text:span text:style-name="T259">(</text:span><text:span text:style-name="T260">每天</text:span><text:span text:style-name="T261"><text:tab/></text:span><text:span text:style-name="T262">包、共</text:span><text:span text:style-name="T263"><text:tab/></text:span><text:span text:style-name="T264">年</text:span><text:span text:style-name="T265">)</text:span><text:span text:style-name="T266"><text:tab/></text:span><text:span text:style-name="T267">□</text:span><text:span text:style-name="T268">已戒菸</text:span><text:span text:style-name="T269"><text:tab/></text:span><text:span text:style-name="T270">年</text:span></text:p>
              <text:p text:style-name="P271"><text:span text:style-name="T272">2.</text:span><text:span text:style-name="T273">檳榔</text:span><text:span text:style-name="T274"><text:s/>□</text:span><text:span text:style-name="T275">無</text:span><text:span text:style-name="T276"><text:tab/></text:span><text:span text:style-name="T277">□</text:span><text:span text:style-name="T278">有</text:span><text:span text:style-name="T279">(</text:span><text:span text:style-name="T280">每天</text:span><text:span text:style-name="T281"><text:tab/></text:span><text:span text:style-name="T282">顆、共</text:span><text:span text:style-name="T283"><text:tab/></text:span><text:span text:style-name="T284">年</text:span><text:span text:style-name="T285">)</text:span><text:span text:style-name="T286"><text:tab/></text:span><text:span text:style-name="T287">□</text:span><text:span text:style-name="T288">已戒</text:span><text:span text:style-name="T289"><text:tab/></text:span><text:span text:style-name="T290">年</text:span></text:p>
              <text:p text:style-name="P291"><text:span text:style-name="T292">3.</text:span><text:span text:style-name="T293">喝酒</text:span><text:span text:style-name="T294"><text:s/>□</text:span><text:span text:style-name="T295">無</text:span><text:span text:style-name="T296"><text:tab/></text:span><text:span text:style-name="T297">□</text:span><text:span text:style-name="T298">有</text:span><text:span text:style-name="T299">(</text:span><text:span text:style-name="T300">總類</text:span><text:span text:style-name="T301">:</text:span><text:span text:style-name="T302"><text:tab/></text:span><text:span text:style-name="T303">頻率</text:span><text:span text:style-name="T304">:</text:span><text:span text:style-name="T305"><text:tab/></text:span><text:span text:style-name="T306">)</text:span></text:p>
              <text:p text:style-name="P307"><text:span text:style-name="T308">4.</text:span><text:span text:style-name="T309">用餐時間不正常</text:span><text:span text:style-name="T310"><text:s/></text:span><text:span text:style-name="T311">□</text:span><text:span text:style-name="T312">否</text:span><text:span text:style-name="T313"><text:tab/>□</text:span><text:span text:style-name="T314">是</text:span><text:span text:style-name="T315"><text:s/></text:span><text:span text:style-name="T316">；</text:span><text:span text:style-name="T317"><text:s/></text:span><text:span text:style-name="T318">外食頻率</text:span><text:span text:style-name="T319"><text:s/>□</text:span><text:span text:style-name="T320">無</text:span><text:span text:style-name="T321"><text:tab/>□</text:span><text:span text:style-name="T322">一餐</text:span><text:span text:style-name="T323"><text:tab/>□</text:span><text:span text:style-name="T324">兩餐</text:span><text:span text:style-name="T325"><text:tab/>□</text:span><text:span text:style-name="T326">三餐</text:span></text:p>
              <text:p text:style-name="P327"><text:span text:style-name="T328">5.</text:span><text:span text:style-name="T329">自覺睡眠不足</text:span><text:span text:style-name="T330"><text:s/></text:span><text:span text:style-name="T331">□</text:span><text:span text:style-name="T332">否</text:span><text:span text:style-name="T333"><text:tab/></text:span><text:span text:style-name="T334">□</text:span><text:span text:style-name="T335">是</text:span><text:span text:style-name="T336">(</text:span><text:span text:style-name="T337">工作日睡眠平均</text:span><text:span text:style-name="T338"><text:tab/></text:span><text:span text:style-name="T339">小時</text:span><text:span text:style-name="T340">/</text:span><text:span text:style-name="T341">日；假日睡眠平均</text:span><text:span text:style-name="T342"><text:tab/></text:span><text:span text:style-name="T343">小時</text:span><text:span text:style-name="T344">/</text:span><text:span text:style-name="T345">日</text:span><text:span text:style-name="T346">)</text:span></text:p>
              <text:p text:style-name="P347"><text:span text:style-name="T348">6.</text:span><text:span text:style-name="T349">運動習慣</text:span><text:span text:style-name="T350"><text:s/></text:span><text:span text:style-name="T351">□</text:span><text:span text:style-name="T352">無</text:span><text:span text:style-name="T353"><text:tab/></text:span><text:span text:style-name="T354">□</text:span><text:span text:style-name="T355">有</text:span><text:span text:style-name="T356">(</text:span><text:span text:style-name="T357">每週</text:span><text:span text:style-name="T358"><text:tab/></text:span><text:span text:style-name="T359">次、每次</text:span><text:span text:style-name="T360"><text:tab/></text:span><text:span text:style-name="T361">分</text:span><text:span text:style-name="T362">)</text:span></text:p>
              <text:p text:style-name="P363"><text:span text:style-name="T364">7.</text:span><text:span text:style-name="T365">其他</text:span><text:span text:style-name="T366"><text:s/></text:span><text:span text:style-name="T367"><text:tab/></text:span></text:p>
            </table:table-cell>
            <table:covered-table-cell/>
            <table:covered-table-cell/>
            <table:covered-table-cell/>
          </table:table-row>
          <table:table-row table:style-name="TableRow368">
            <table:table-cell table:style-name="TableCell369" table:number-columns-spanned="4">
              <text:p text:style-name="P370">五、健康檢查項目</text:p>
            </table:table-cell>
            <table:covered-table-cell/>
            <table:covered-table-cell/>
            <table:covered-table-cell/>
          </table:table-row>
          <table:table-row table:style-name="TableRow371">
            <table:table-cell table:style-name="TableCell372" table:number-columns-spanned="4">
              <text:p text:style-name="P373"><text:span text:style-name="T374">1.</text:span><text:span text:style-name="T375">身體質量數</text:span><text:span text:style-name="T376"><text:tab/></text:span><text:span text:style-name="T377">(</text:span><text:span text:style-name="T378">身高</text:span><text:span text:style-name="T379"><text:tab/></text:span><text:span text:style-name="T380">公分；體重</text:span><text:span text:style-name="T381"><text:tab/></text:span><text:span text:style-name="T382">公斤</text:span><text:span text:style-name="T383">)</text:span></text:p>
              <text:p text:style-name="P384"><text:span text:style-name="T385">2.</text:span><text:span text:style-name="T386">腰圍</text:span><text:span text:style-name="T387"><text:tab/></text:span><text:span text:style-name="T388">(M: <text:s/></text:span><text:span text:style-name="T389">＜</text:span><text:span text:style-name="T390">90</text:span><text:span text:style-name="T391">；</text:span><text:span text:style-name="T392">F:</text:span><text:span text:style-name="T393"><text:s/></text:span><text:span text:style-name="T394">＜</text:span><text:span text:style-name="T395">80)</text:span></text:p>
              <text:p text:style-name="P396"><text:span text:style-name="T397">3.</text:span><text:span text:style-name="T398">脈搏</text:span><text:span text:style-name="T399"><text:s/></text:span><text:span text:style-name="T400"><text:tab/></text:span></text:p>
              <text:p text:style-name="P401"><text:span text:style-name="T402">4.</text:span><text:span text:style-name="T403">血壓</text:span><text:span text:style-name="T404"><text:tab/></text:span><text:span text:style-name="T405">(</text:span><text:span text:style-name="T406">收縮壓</text:span><text:span text:style-name="T407">:135mmHg/</text:span><text:span text:style-name="T408">舒張壓</text:span><text:span text:style-name="T409">:85</text:span><text:span text:style-name="T410"><text:s/></text:span><text:span text:style-name="T411">mmHg)</text:span></text:p>
              <text:p text:style-name="P412"><text:span text:style-name="T413">5.</text:span><text:span text:style-name="T414">總膽固醇</text:span><text:span text:style-name="T415"><text:tab/></text:span><text:span text:style-name="T416">(</text:span><text:span text:style-name="T417">＜</text:span><text:span text:style-name="T418">200mg/dL)</text:span></text:p>
            </table:table-cell>
            <table:covered-table-cell/>
            <table:covered-table-cell/>
            <table:covered-table-cell/>
          </table:table-row>
        </table:table>
      </text:section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6.</text:span><text:span text:style-name="T426">低密度膽固醇</text:span><text:span text:style-name="T427"><text:tab/></text:span><text:span text:style-name="T428">(</text:span><text:span text:style-name="T429">＜</text:span><text:span text:style-name="T430">100</text:span><text:span text:style-name="T431"><text:s/></text:span><text:span text:style-name="T432">mg/dL)</text:span></text:p>
            <text:p text:style-name="P433"><text:span text:style-name="T434">7.</text:span><text:span text:style-name="T435">高密度膽固醇</text:span><text:span text:style-name="T436"><text:tab/></text:span><text:span text:style-name="T437">(</text:span><text:span text:style-name="T438">≧</text:span><text:span text:style-name="T439">60</text:span><text:span text:style-name="T440"><text:s/></text:span><text:span text:style-name="T441">mg/dL)</text:span></text:p>
            <text:p text:style-name="P442"><text:span text:style-name="T443">8.</text:span><text:span text:style-name="T444">三酸甘油脂</text:span><text:span text:style-name="T445"><text:tab/></text:span><text:span text:style-name="T446">(</text:span><text:span text:style-name="T447">＜</text:span><text:span text:style-name="T448">150</text:span><text:span text:style-name="T449"><text:s/></text:span><text:span text:style-name="T450">mg/dL)</text:span></text:p>
            <text:p text:style-name="P451"><text:span text:style-name="T452">9.</text:span><text:span text:style-name="T453">空腹血糖</text:span><text:span text:style-name="T454"><text:tab/></text:span><text:span text:style-name="T455">(</text:span><text:span text:style-name="T456">＜</text:span><text:span text:style-name="T457">110</text:span><text:span text:style-name="T458"><text:s/></text:span><text:span text:style-name="T459">mg/dL)</text:span></text:p>
            <text:p text:style-name="P460"><text:span text:style-name="T461">10.</text:span><text:span text:style-name="T462">尿蛋白</text:span><text:span text:style-name="T463"><text:s/></text:span><text:span text:style-name="T464"><text:tab/></text:span></text:p>
            <text:p text:style-name="P465"><text:span text:style-name="T466">11.</text:span><text:span text:style-name="T467">尿潛血</text:span><text:span text:style-name="T468"><text:s/></text:span><text:span text:style-name="T469"><text:tab/></text:span></text:p>
          </table:table-cell>
        </table:table-row>
        <table:table-row table:style-name="TableRow470">
          <table:table-cell table:style-name="TableCell471">
            <text:p text:style-name="P472">六、工作相關因素</text:p>
          </table:table-cell>
        </table:table-row>
        <table:table-row table:style-name="TableRow473">
          <table:table-cell table:style-name="TableCell474">
            <text:p text:style-name="P475"><text:span text:style-name="T476">1.</text:span><text:span text:style-name="T477">工作時數：</text:span><text:span text:style-name="T478"><text:s/></text:span><text:span text:style-name="T479">平均每天</text:span><text:span text:style-name="T480"><text:tab/></text:span><text:span text:style-name="T481">小時；平均每週</text:span><text:span text:style-name="T482"><text:tab/></text:span><text:span text:style-name="T483">小時</text:span></text:p>
            <text:p text:style-name="P484"><text:span text:style-name="T485">2.</text:span><text:span text:style-name="T486">工作班別：</text:span><text:span text:style-name="T487"><text:s/></text:span><text:span text:style-name="T488">□</text:span><text:span text:style-name="T489">白班</text:span><text:span text:style-name="T490"><text:tab/>□</text:span><text:span text:style-name="T491">夜班</text:span><text:span text:style-name="T492"><text:tab/></text:span><text:span text:style-name="T493">□</text:span><text:span text:style-name="T494">輪班</text:span><text:span text:style-name="T495">(</text:span><text:span text:style-name="T496">輪班方式</text:span><text:span text:style-name="T497"><text:tab/></text:span><text:span text:style-name="T498">)</text:span></text:p>
            <text:p text:style-name="P499"><text:span text:style-name="T500">3.</text:span><text:span text:style-name="T501">工作環境</text:span><text:span text:style-name="T502">(</text:span><text:span text:style-name="T503">可複選</text:span><text:span text:style-name="T504">)</text:span><text:span text:style-name="T505">：</text:span><text:span text:style-name="T506">□</text:span><text:span text:style-name="T507">無</text:span><text:span text:style-name="T508"><text:tab/>□</text:span><text:span text:style-name="T509">噪音</text:span><text:span text:style-name="T510">(</text:span><text:span text:style-name="T511"><text:tab/></text:span><text:span text:style-name="T512">分貝</text:span><text:span text:style-name="T513">)</text:span><text:span text:style-name="T514"><text:tab/></text:span><text:span text:style-name="T515">□</text:span><text:span text:style-name="T516">異常溫度</text:span><text:span text:style-name="T517">(</text:span><text:span text:style-name="T518">高溫約</text:span><text:span text:style-name="T519"><text:tab/></text:span><text:span text:style-name="T520">度；低溫約</text:span><text:span text:style-name="T521"><text:s/></text:span><text:span text:style-name="T522"><text:tab/></text:span><text:span text:style-name="T523"><text:s/></text:span><text:span text:style-name="T524"><text:s/></text:span><text:span text:style-name="T525">度</text:span><text:span text:style-name="T526">)</text:span><text:span text:style-name="T527"><text:tab/></text:span><text:span text:style-name="T528">□</text:span><text:span text:style-name="T529">通風不良</text:span><text:span text:style-name="T530"><text:s/></text:span><text:span text:style-name="T531">□</text:span><text:span text:style-name="T532">人因工程設計不良</text:span><text:span text:style-name="T533">(</text:span><text:span text:style-name="T534">如</text:span><text:span text:style-name="T535">:</text:span><text:span text:style-name="T536">座椅、震動、搬運等</text:span><text:span text:style-name="T537">) 4.</text:span><text:span text:style-name="T538">日常伴隨緊張之工作負荷</text:span><text:span text:style-name="T539">(</text:span><text:span text:style-name="T540">可複選</text:span><text:span text:style-name="T541">)</text:span></text:p>
            <text:p text:style-name="P542">□無</text:p>
            <text:p text:style-name="P543">□經常負責會威脅自己或他人生命、財產的危險性工作</text:p>
            <text:p text:style-name="P544">□有迴避危險責任的工作</text:p>
            <text:p text:style-name="P545">□關乎人命、或可能左右他人一生重大判決的工作</text:p>
            <text:p text:style-name="P546">□處理高危險物質的工作</text:p>
            <text:p text:style-name="P547">□可能造成社會龐大損失責任的工作</text:p>
            <text:p text:style-name="P548">□有過多或過分嚴苛的限時工作</text:p>
            <text:p text:style-name="P549"><text:span text:style-name="T550">□</text:span><text:span text:style-name="T551">需在一定的期間內</text:span><text:span text:style-name="T552">(</text:span><text:span text:style-name="T553">如交期等</text:span><text:span text:style-name="T554">)</text:span><text:span text:style-name="T555">完成的困難工作</text:span></text:p>
            <text:p text:style-name="P556">□負責處理客戶重大衝突或複雜的勞資紛爭</text:p>
            <text:p text:style-name="P557">□無法獲得周遭理解或孤立無援狀況下的困難工作</text:p>
            <text:p text:style-name="P558">□負責複雜困難的開發業務、或公司重建等工作</text:p>
            <text:p text:style-name="P559"><text:span text:style-name="T560">5.</text:span><text:span text:style-name="T561">有無工作相關突發異常事件</text:span><text:span text:style-name="T562">(</text:span><text:span text:style-name="T563">如近期發生車禍、車子於行駛中發生重大故障等</text:span><text:span text:style-name="T564">)</text:span></text:p>
            <text:p text:style-name="P565"><text:span text:style-name="T566">□</text:span><text:span text:style-name="T567">無</text:span><text:span text:style-name="T568"><text:tab/></text:span><text:span text:style-name="T569">□</text:span><text:span text:style-name="T570">有</text:span><text:span text:style-name="T571">(</text:span><text:span text:style-name="T572">說明：</text:span><text:span text:style-name="T573"><text:tab/></text:span><text:span text:style-name="T574">) 6.</text:span><text:span text:style-name="T575">工作環境中有無組織文化、職場正義問題</text:span><text:span text:style-name="T576">(</text:span><text:span text:style-name="T577">如職場人際衝突、部門內部溝通管道不足等</text:span><text:span text:style-name="T578">?)</text:span></text:p>
            <text:p text:style-name="P579"><text:span text:style-name="T580">□</text:span><text:span text:style-name="T581">無</text:span><text:span text:style-name="T582"><text:tab/></text:span><text:span text:style-name="T583">□</text:span><text:span text:style-name="T584">有</text:span><text:span text:style-name="T585">(</text:span><text:span text:style-name="T586">說明：</text:span><text:span text:style-name="T587"><text:tab/></text:span><text:span text:style-name="T588">)</text:span></text:p>
          </table:table-cell>
        </table:table-row>
        <table:table-row table:style-name="TableRow589">
          <table:table-cell table:style-name="TableCell590">
            <text:p text:style-name="P591">七、非工作相關因素</text:p>
          </table:table-cell>
        </table:table-row>
        <table:table-row table:style-name="TableRow592">
          <table:table-cell table:style-name="TableCell593">
            <text:p text:style-name="P594"><text:span text:style-name="T595">1.</text:span><text:span text:style-name="T596">家庭因素問題</text:span><text:span text:style-name="T597"><text:s/></text:span><text:span text:style-name="T598">□</text:span><text:span text:style-name="T599">無</text:span><text:span text:style-name="T600"><text:tab/></text:span><text:span text:style-name="T601">□</text:span><text:span text:style-name="T602">有</text:span><text:span text:style-name="T603">(</text:span><text:span text:style-name="T604">說明：</text:span><text:span text:style-name="T605"><text:tab/></text:span><text:span text:style-name="T606">)</text:span></text:p>
            <text:p text:style-name="P607"><text:span text:style-name="T608">2.</text:span><text:span text:style-name="T609">經濟因素問題</text:span><text:span text:style-name="T610"><text:s/></text:span><text:span text:style-name="T611">□</text:span><text:span text:style-name="T612">無</text:span><text:span text:style-name="T613"><text:tab/></text:span><text:span text:style-name="T614">□</text:span><text:span text:style-name="T615">有</text:span><text:span text:style-name="T616">(</text:span><text:span text:style-name="T617">說明：</text:span><text:span text:style-name="T618"><text:tab/></text:span><text:span text:style-name="T619">)</text:span></text:p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9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08in" fo:margin-left="0.0694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77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0.5138in" fo:margin-bottom="0.1944in" fo:margin-right="0.5in" style:num-format="1" style:writing-mode="lr-tb">
        <style:columns fo:column-count="2">
          <style:column style:rel-width="4347*" fo:start-indent="0in" fo:end-indent="1.4173in"/>
          <style:column style:rel-width="6103*" fo:start-indent="1.4173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5138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4-11T01:22:00Z</meta:creation-date>
    <dc:date>2024-04-11T01:23:00Z</dc:date>
    <meta:template xlink:href="Normal.dotm" xlink:type="simple"/>
    <meta:editing-cycles>3</meta:editing-cycles>
    <meta:editing-duration>PT60S</meta:editing-duration>
    <meta:user-defined meta:name="Created" meta:value-type="date">2018-07-17T00:00:00Z</meta:user-defined>
    <meta:user-defined meta:name="Creator">Microsoft® Word 2013</meta:user-defined>
    <meta:user-defined meta:name="LastSaved" meta:value-type="date">2024-04-11T00:00:00Z</meta:user-defined>
    <meta:document-statistic meta:page-count="3" meta:paragraph-count="4" meta:word-count="325" meta:character-count="2175" meta:row-count="15" meta:non-whitespace-character-count="1854"/>
  </office:meta>
</office:document-meta>
</file>